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2" svg:font-family="Arial"/>
    <style:font-face style:name="Arial1" svg:font-family="Arial" style:font-family-generic="swiss"/>
    <style:font-face style:name="Times New Roman" svg:font-family="'Times New Roman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907cm"/>
    </style:style>
    <style:style style:name="co2" style:family="table-column">
      <style:table-column-properties fo:break-before="auto" style:column-width="0.801cm"/>
    </style:style>
    <style:style style:name="co3" style:family="table-column">
      <style:table-column-properties fo:break-before="auto" style:column-width="5.121cm"/>
    </style:style>
    <style:style style:name="co4" style:family="table-column">
      <style:table-column-properties fo:break-before="auto" style:column-width="1.277cm"/>
    </style:style>
    <style:style style:name="co5" style:family="table-column">
      <style:table-column-properties fo:break-before="auto" style:column-width="1.247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2.438cm"/>
    </style:style>
    <style:style style:name="co9" style:family="table-column">
      <style:table-column-properties fo:break-before="auto" style:column-width="2.743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2.272cm"/>
    </style:style>
    <style:style style:name="co12" style:family="table-column">
      <style:table-column-properties fo:break-before="auto" style:column-width="1.381cm"/>
    </style:style>
    <style:style style:name="co13" style:family="table-column">
      <style:table-column-properties fo:break-before="auto" style:column-width="5.142cm"/>
    </style:style>
    <style:style style:name="co14" style:family="table-column">
      <style:table-column-properties fo:break-before="auto" style:column-width="1.249cm"/>
    </style:style>
    <style:style style:name="co15" style:family="table-column">
      <style:table-column-properties fo:break-before="auto" style:column-width="1.272cm"/>
    </style:style>
    <style:style style:name="co16" style:family="table-column">
      <style:table-column-properties fo:break-before="auto" style:column-width="1.189cm"/>
    </style:style>
    <style:style style:name="co17" style:family="table-column">
      <style:table-column-properties fo:break-before="auto" style:column-width="1.05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746cm"/>
    </style:style>
    <style:style style:name="co20" style:family="table-column">
      <style:table-column-properties fo:break-before="auto" style:column-width="1.388cm"/>
    </style:style>
    <style:style style:name="ro1" style:family="table-row">
      <style:table-row-properties style:row-height="2.36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868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rotation-angle="90"/>
    </style:style>
  </office:automatic-styles>
  <office:body>
    <office:spreadsheet>
      <table:calculation-settings table:case-sensitive="false" table:automatic-find-labels="false" table:use-regular-expressions="false"/>
      <table:table table:name="export_resultat_en_cour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6" table:default-cell-style-name="Default"/>
        <table:table-row table:style-name="ro1">
          <table:table-cell table:style-name="ce1" table:formula="oooc:=['file:///C:/EasyPHP1-8/www/openresultat/openmairie_resultat/tmp/export_resultat_en_cours.csv'#$export_resultat_en_cours.A1]" office:value-type="string" office:string-value="election">
            <text:p>election</text:p>
          </table:table-cell>
          <table:table-cell table:style-name="ce1" table:formula="oooc:=['file:///C:/EasyPHP1-8/www/openresultat/openmairie_resultat/tmp/export_resultat_en_cours.csv'#$export_resultat_en_cours.B1]" office:value-type="string" office:string-value="bureau">
            <text:p>bureau</text:p>
          </table:table-cell>
          <table:table-cell table:style-name="ce1" table:formula="oooc:=['file:///C:/EasyPHP1-8/www/openresultat/openmairie_resultat/tmp/export_resultat_en_cours.csv'#$export_resultat_en_cours.C1]" office:value-type="string" office:string-value="bureau_libelle">
            <text:p>bureau_libelle</text:p>
          </table:table-cell>
          <table:table-cell table:style-name="ce1" table:formula="oooc:=['file:///C:/EasyPHP1-8/www/openresultat/openmairie_resultat/tmp/export_resultat_en_cours.csv'#$export_resultat_en_cours.D1]" office:value-type="string" office:string-value="inscrit">
            <text:p>inscrit</text:p>
          </table:table-cell>
          <table:table-cell table:style-name="ce1" table:formula="oooc:=['file:///C:/EasyPHP1-8/www/openresultat/openmairie_resultat/tmp/export_resultat_en_cours.csv'#$export_resultat_en_cours.E1]" office:value-type="string" office:string-value="votant">
            <text:p>votant</text:p>
          </table:table-cell>
          <table:table-cell table:style-name="ce1" table:formula="oooc:=['file:///C:/EasyPHP1-8/www/openresultat/openmairie_resultat/tmp/export_resultat_en_cours.csv'#$export_resultat_en_cours.F1]" office:value-type="string" office:string-value="exprime">
            <text:p>exprime</text:p>
          </table:table-cell>
          <table:table-cell table:style-name="ce1" table:formula="oooc:=['file:///C:/EasyPHP1-8/www/openresultat/openmairie_resultat/tmp/export_resultat_en_cours.csv'#$export_resultat_en_cours.G1]" office:value-type="string" office:string-value="nul">
            <text:p>nul</text:p>
          </table:table-cell>
          <table:table-cell table:style-name="ce1" table:formula="oooc:=['file:///C:/EasyPHP1-8/www/openresultat/openmairie_resultat/tmp/export_resultat_en_cours.csv'#$export_resultat_en_cours.H1]" office:value-type="string" office:string-value="toeschi paolo">
            <text:p>toeschi paolo</text:p>
          </table:table-cell>
          <table:table-cell table:style-name="ce1" table:formula="oooc:=['file:///C:/EasyPHP1-8/www/openresultat/openmairie_resultat/tmp/export_resultat_en_cours.csv'#$export_resultat_en_cours.I1]" office:value-type="string" office:string-value="vauzelle michel">
            <text:p>vauzelle michel</text:p>
          </table:table-cell>
          <table:table-cell table:style-name="ce1" table:formula="oooc:=['file:///C:/EasyPHP1-8/www/openresultat/openmairie_resultat/tmp/export_resultat_en_cours.csv'#$export_resultat_en_cours.J1]" office:value-type="string" office:string-value="schiavetti herv">
            <text:p>schiavetti herv</text:p>
          </table:table-cell>
          <table:table-cell table:style-name="ce1" table:formula="oooc:=['file:///C:/EasyPHP1-8/www/openresultat/openmairie_resultat/tmp/export_resultat_en_cours.csv'#$export_resultat_en_cours.K1]" office:value-type="string" office:string-value="cheze sarah">
            <text:p>cheze sarah</text:p>
          </table:table-cell>
          <table:table-cell table:style-name="ce1" table:formula="oooc:=['file:///C:/EasyPHP1-8/www/openresultat/openmairie_resultat/tmp/export_resultat_en_cours.csv'#$export_resultat_en_cours.L1]" office:value-type="float" office:value="0">
            <text:p>0</text:p>
          </table:table-cell>
          <table:table-cell table:style-name="ce1" table:formula="oooc:=['file:///C:/EasyPHP1-8/www/openresultat/openmairie_resultat/tmp/export_resultat_en_cours.csv'#$export_resultat_en_cours.M1]" office:value-type="float" office:value="0">
            <text:p>0</text:p>
          </table:table-cell>
          <table:table-cell table:style-name="ce1" table:formula="oooc:=['file:///C:/EasyPHP1-8/www/openresultat/openmairie_resultat/tmp/export_resultat_en_cours.csv'#$export_resultat_en_cours.N1]" office:value-type="float" office:value="0">
            <text:p>0</text:p>
          </table:table-cell>
          <table:table-cell table:style-name="ce1" table:formula="oooc:=['file:///C:/EasyPHP1-8/www/openresultat/openmairie_resultat/tmp/export_resultat_en_cours.csv'#$export_resultat_en_cours.O1]" office:value-type="float" office:value="0">
            <text:p>0</text:p>
          </table:table-cell>
          <table:table-cell table:style-name="ce1" table:formula="oooc:=['file:///C:/EasyPHP1-8/www/openresultat/openmairie_resultat/tmp/export_resultat_en_cours.csv'#$export_resultat_en_cours.P1]" office:value-type="float" office:value="0">
            <text:p>0</text:p>
          </table:table-cell>
          <table:table-cell table:style-name="ce1" table:formula="oooc:=['file:///C:/EasyPHP1-8/www/openresultat/openmairie_resultat/tmp/export_resultat_en_cours.csv'#$export_resultat_en_cours.Q1]" office:value-type="float" office:value="0">
            <text:p>0</text:p>
          </table:table-cell>
          <table:table-cell table:style-name="ce1" table:formula="oooc:=['file:///C:/EasyPHP1-8/www/openresultat/openmairie_resultat/tmp/export_resultat_en_cours.csv'#$export_resultat_en_cours.R1]" office:value-type="float" office:value="0">
            <text:p>0</text:p>
          </table:table-cell>
          <table:table-cell table:style-name="ce1" table:formula="oooc:=['file:///C:/EasyPHP1-8/www/openresultat/openmairie_resultat/tmp/export_resultat_en_cours.csv'#$export_resultat_en_cours.S1]" office:value-type="float" office:value="0">
            <text:p>0</text:p>
          </table:table-cell>
          <table:table-cell table:style-name="ce1" table:formula="oooc:=['file:///C:/EasyPHP1-8/www/openresultat/openmairie_resultat/tmp/export_resultat_en_cours.csv'#$export_resultat_en_cours.T1]" office:value-type="float" office:value="0">
            <text:p>0</text:p>
          </table:table-cell>
          <table:table-cell table:style-name="ce1" table:formula="oooc:=['file:///C:/EasyPHP1-8/www/openresultat/openmairie_resultat/tmp/export_resultat_en_cours.csv'#$export_resultat_en_cours.U1]" office:value-type="float" office:value="0">
            <text:p>0</text:p>
          </table:table-cell>
          <table:table-cell table:style-name="ce1" table:formula="oooc:=['file:///C:/EasyPHP1-8/www/openresultat/openmairie_resultat/tmp/export_resultat_en_cours.csv'#$export_resultat_en_cours.V1]" office:value-type="float" office:value="0">
            <text:p>0</text:p>
          </table:table-cell>
          <table:table-cell table:style-name="ce1" table:formula="oooc:=['file:///C:/EasyPHP1-8/www/openresultat/openmairie_resultat/tmp/export_resultat_en_cours.csv'#$export_resultat_en_cours.W1]" office:value-type="float" office:value="0">
            <text:p>0</text:p>
          </table:table-cell>
          <table:table-cell table:style-name="ce1" table:formula="oooc:=['file:///C:/EasyPHP1-8/www/openresultat/openmairie_resultat/tmp/export_resultat_en_cours.csv'#$export_resultat_en_cours.X1]" office:value-type="float" office:value="0">
            <text:p>0</text:p>
          </table:table-cell>
          <table:table-cell table:style-name="ce1" table:formula="oooc:=['file:///C:/EasyPHP1-8/www/openresultat/openmairie_resultat/tmp/export_resultat_en_cours.csv'#$export_resultat_en_cours.Y1]" office:value-type="float" office:value="0">
            <text:p>0</text:p>
          </table:table-cell>
          <table:table-cell table:style-name="ce1" table:formula="oooc:=['file:///C:/EasyPHP1-8/www/openresultat/openmairie_resultat/tmp/export_resultat_en_cours.csv'#$export_resultat_en_cours.Z1]" office:value-type="float" office:value="0">
            <text:p>0</text:p>
          </table:table-cell>
          <table:table-cell table:style-name="ce1" table:formula="oooc:=['file:///C:/EasyPHP1-8/www/openresultat/openmairie_resultat/tmp/export_resultat_en_cours.csv'#$export_resultat_en_cours.AA1]" office:value-type="float" office:value="0">
            <text:p>0</text:p>
          </table:table-cell>
          <table:table-cell table:style-name="ce1" table:number-columns-repeated="229"/>
        </table:table-row>
        <table:table-row table:style-name="ro2">
          <table:table-cell table:formula="oooc:=['file:///C:/EasyPHP1-8/www/openresultat/openmairie_resultat/tmp/export_resultat_en_cours.csv'#$export_resultat_en_cours.A2]" office:value-type="string" office:string-value="EUR06-1">
            <text:p>EUR06-1</text:p>
          </table:table-cell>
          <table:table-cell table:formula="oooc:=['file:///C:/EasyPHP1-8/www/openresultat/openmairie_resultat/tmp/export_resultat_en_cours.csv'#$export_resultat_en_cours.B2]" office:value-type="float" office:value="1">
            <text:p>1</text:p>
          </table:table-cell>
          <table:table-cell table:formula="oooc:=['file:///C:/EasyPHP1-8/www/openresultat/openmairie_resultat/tmp/export_resultat_en_cours.csv'#$export_resultat_en_cours.C2]" office:value-type="string" office:string-value="HOTEL DE VILLE">
            <text:p>HOTEL DE VILLE</text:p>
          </table:table-cell>
          <table:table-cell table:formula="oooc:=['file:///C:/EasyPHP1-8/www/openresultat/openmairie_resultat/tmp/export_resultat_en_cours.csv'#$export_resultat_en_cours.D2]" office:value-type="float" office:value="925">
            <text:p>925</text:p>
          </table:table-cell>
          <table:table-cell table:formula="oooc:=['file:///C:/EasyPHP1-8/www/openresultat/openmairie_resultat/tmp/export_resultat_en_cours.csv'#$export_resultat_en_cours.E2]" office:value-type="float" office:value="800">
            <text:p>800</text:p>
          </table:table-cell>
          <table:table-cell table:formula="oooc:=['file:///C:/EasyPHP1-8/www/openresultat/openmairie_resultat/tmp/export_resultat_en_cours.csv'#$export_resultat_en_cours.F2]" office:value-type="float" office:value="780">
            <text:p>780</text:p>
          </table:table-cell>
          <table:table-cell table:formula="oooc:=['file:///C:/EasyPHP1-8/www/openresultat/openmairie_resultat/tmp/export_resultat_en_cours.csv'#$export_resultat_en_cours.G2]" office:value-type="float" office:value="20">
            <text:p>20</text:p>
          </table:table-cell>
          <table:table-cell table:formula="oooc:=['file:///C:/EasyPHP1-8/www/openresultat/openmairie_resultat/tmp/export_resultat_en_cours.csv'#$export_resultat_en_cours.H2]" office:value-type="float" office:value="120">
            <text:p>120</text:p>
          </table:table-cell>
          <table:table-cell table:formula="oooc:=['file:///C:/EasyPHP1-8/www/openresultat/openmairie_resultat/tmp/export_resultat_en_cours.csv'#$export_resultat_en_cours.I2]" office:value-type="float" office:value="300">
            <text:p>300</text:p>
          </table:table-cell>
          <table:table-cell table:formula="oooc:=['file:///C:/EasyPHP1-8/www/openresultat/openmairie_resultat/tmp/export_resultat_en_cours.csv'#$export_resultat_en_cours.J2]" office:value-type="float" office:value="350">
            <text:p>350</text:p>
          </table:table-cell>
          <table:table-cell table:formula="oooc:=['file:///C:/EasyPHP1-8/www/openresultat/openmairie_resultat/tmp/export_resultat_en_cours.csv'#$export_resultat_en_cours.K2]" office:value-type="float" office:value="10">
            <text:p>10</text:p>
          </table:table-cell>
          <table:table-cell table:formula="oooc:=['file:///C:/EasyPHP1-8/www/openresultat/openmairie_resultat/tmp/export_resultat_en_cours.csv'#$export_resultat_en_cours.L2]" office:value-type="float" office:value="0">
            <text:p>0</text:p>
          </table:table-cell>
          <table:table-cell table:formula="oooc:=['file:///C:/EasyPHP1-8/www/openresultat/openmairie_resultat/tmp/export_resultat_en_cours.csv'#$export_resultat_en_cours.M2]" office:value-type="float" office:value="0">
            <text:p>0</text:p>
          </table:table-cell>
          <table:table-cell table:formula="oooc:=['file:///C:/EasyPHP1-8/www/openresultat/openmairie_resultat/tmp/export_resultat_en_cours.csv'#$export_resultat_en_cours.N2]" office:value-type="float" office:value="0">
            <text:p>0</text:p>
          </table:table-cell>
          <table:table-cell table:formula="oooc:=['file:///C:/EasyPHP1-8/www/openresultat/openmairie_resultat/tmp/export_resultat_en_cours.csv'#$export_resultat_en_cours.O2]" office:value-type="float" office:value="0">
            <text:p>0</text:p>
          </table:table-cell>
          <table:table-cell table:formula="oooc:=['file:///C:/EasyPHP1-8/www/openresultat/openmairie_resultat/tmp/export_resultat_en_cours.csv'#$export_resultat_en_cours.P2]" office:value-type="float" office:value="0">
            <text:p>0</text:p>
          </table:table-cell>
          <table:table-cell table:formula="oooc:=['file:///C:/EasyPHP1-8/www/openresultat/openmairie_resultat/tmp/export_resultat_en_cours.csv'#$export_resultat_en_cours.Q2]" office:value-type="float" office:value="0">
            <text:p>0</text:p>
          </table:table-cell>
          <table:table-cell table:formula="oooc:=['file:///C:/EasyPHP1-8/www/openresultat/openmairie_resultat/tmp/export_resultat_en_cours.csv'#$export_resultat_en_cours.R2]" office:value-type="float" office:value="0">
            <text:p>0</text:p>
          </table:table-cell>
          <table:table-cell table:formula="oooc:=['file:///C:/EasyPHP1-8/www/openresultat/openmairie_resultat/tmp/export_resultat_en_cours.csv'#$export_resultat_en_cours.S2]" office:value-type="float" office:value="0">
            <text:p>0</text:p>
          </table:table-cell>
          <table:table-cell table:formula="oooc:=['file:///C:/EasyPHP1-8/www/openresultat/openmairie_resultat/tmp/export_resultat_en_cours.csv'#$export_resultat_en_cours.T2]" office:value-type="float" office:value="0">
            <text:p>0</text:p>
          </table:table-cell>
          <table:table-cell table:formula="oooc:=['file:///C:/EasyPHP1-8/www/openresultat/openmairie_resultat/tmp/export_resultat_en_cours.csv'#$export_resultat_en_cours.U2]" office:value-type="float" office:value="0">
            <text:p>0</text:p>
          </table:table-cell>
          <table:table-cell table:formula="oooc:=['file:///C:/EasyPHP1-8/www/openresultat/openmairie_resultat/tmp/export_resultat_en_cours.csv'#$export_resultat_en_cours.V2]" office:value-type="float" office:value="0">
            <text:p>0</text:p>
          </table:table-cell>
          <table:table-cell table:formula="oooc:=['file:///C:/EasyPHP1-8/www/openresultat/openmairie_resultat/tmp/export_resultat_en_cours.csv'#$export_resultat_en_cours.W2]" office:value-type="float" office:value="0">
            <text:p>0</text:p>
          </table:table-cell>
          <table:table-cell table:formula="oooc:=['file:///C:/EasyPHP1-8/www/openresultat/openmairie_resultat/tmp/export_resultat_en_cours.csv'#$export_resultat_en_cours.X2]" office:value-type="float" office:value="0">
            <text:p>0</text:p>
          </table:table-cell>
          <table:table-cell table:formula="oooc:=['file:///C:/EasyPHP1-8/www/openresultat/openmairie_resultat/tmp/export_resultat_en_cours.csv'#$export_resultat_en_cours.Y2]" office:value-type="float" office:value="0">
            <text:p>0</text:p>
          </table:table-cell>
          <table:table-cell table:formula="oooc:=['file:///C:/EasyPHP1-8/www/openresultat/openmairie_resultat/tmp/export_resultat_en_cours.csv'#$export_resultat_en_cours.Z2]" office:value-type="float" office:value="0">
            <text:p>0</text:p>
          </table:table-cell>
          <table:table-cell table:formula="oooc:=['file:///C:/EasyPHP1-8/www/openresultat/openmairie_resultat/tmp/export_resultat_en_cours.csv'#$export_resultat_en_cours.AA2]" office:value-type="float" office:value="0">
            <text:p>0</text:p>
          </table:table-cell>
          <table:table-cell table:number-columns-repeated="229"/>
        </table:table-row>
        <table:table-row table:style-name="ro2">
          <table:table-cell table:formula="oooc:=['file:///C:/EasyPHP1-8/www/openresultat/openmairie_resultat/tmp/export_resultat_en_cours.csv'#$export_resultat_en_cours.A3]" office:value-type="string" office:string-value="EUR06-1">
            <text:p>EUR06-1</text:p>
          </table:table-cell>
          <table:table-cell table:formula="oooc:=['file:///C:/EasyPHP1-8/www/openresultat/openmairie_resultat/tmp/export_resultat_en_cours.csv'#$export_resultat_en_cours.B3]" office:value-type="float" office:value="2">
            <text:p>2</text:p>
          </table:table-cell>
          <table:table-cell table:formula="oooc:=['file:///C:/EasyPHP1-8/www/openresultat/openmairie_resultat/tmp/export_resultat_en_cours.csv'#$export_resultat_en_cours.C3]" office:value-type="string" office:string-value="CAVALERIE PORTAGNEL">
            <text:p>CAVALERIE PORTAGNEL</text:p>
          </table:table-cell>
          <table:table-cell table:formula="oooc:=['file:///C:/EasyPHP1-8/www/openresultat/openmairie_resultat/tmp/export_resultat_en_cours.csv'#$export_resultat_en_cours.D3]" office:value-type="float" office:value="1076">
            <text:p>1076</text:p>
          </table:table-cell>
          <table:table-cell table:formula="oooc:=['file:///C:/EasyPHP1-8/www/openresultat/openmairie_resultat/tmp/export_resultat_en_cours.csv'#$export_resultat_en_cours.E3]" office:value-type="float" office:value="132">
            <text:p>132</text:p>
          </table:table-cell>
          <table:table-cell table:formula="oooc:=['file:///C:/EasyPHP1-8/www/openresultat/openmairie_resultat/tmp/export_resultat_en_cours.csv'#$export_resultat_en_cours.F3]" office:value-type="float" office:value="0">
            <text:p>0</text:p>
          </table:table-cell>
          <table:table-cell table:formula="oooc:=['file:///C:/EasyPHP1-8/www/openresultat/openmairie_resultat/tmp/export_resultat_en_cours.csv'#$export_resultat_en_cours.G3]" office:value-type="float" office:value="0">
            <text:p>0</text:p>
          </table:table-cell>
          <table:table-cell table:formula="oooc:=['file:///C:/EasyPHP1-8/www/openresultat/openmairie_resultat/tmp/export_resultat_en_cours.csv'#$export_resultat_en_cours.H3]" office:value-type="float" office:value="0">
            <text:p>0</text:p>
          </table:table-cell>
          <table:table-cell table:formula="oooc:=['file:///C:/EasyPHP1-8/www/openresultat/openmairie_resultat/tmp/export_resultat_en_cours.csv'#$export_resultat_en_cours.I3]" office:value-type="float" office:value="0">
            <text:p>0</text:p>
          </table:table-cell>
          <table:table-cell table:formula="oooc:=['file:///C:/EasyPHP1-8/www/openresultat/openmairie_resultat/tmp/export_resultat_en_cours.csv'#$export_resultat_en_cours.J3]" office:value-type="float" office:value="0">
            <text:p>0</text:p>
          </table:table-cell>
          <table:table-cell table:formula="oooc:=['file:///C:/EasyPHP1-8/www/openresultat/openmairie_resultat/tmp/export_resultat_en_cours.csv'#$export_resultat_en_cours.K3]" office:value-type="float" office:value="0">
            <text:p>0</text:p>
          </table:table-cell>
          <table:table-cell table:formula="oooc:=['file:///C:/EasyPHP1-8/www/openresultat/openmairie_resultat/tmp/export_resultat_en_cours.csv'#$export_resultat_en_cours.L3]" office:value-type="float" office:value="0">
            <text:p>0</text:p>
          </table:table-cell>
          <table:table-cell table:formula="oooc:=['file:///C:/EasyPHP1-8/www/openresultat/openmairie_resultat/tmp/export_resultat_en_cours.csv'#$export_resultat_en_cours.M3]" office:value-type="float" office:value="0">
            <text:p>0</text:p>
          </table:table-cell>
          <table:table-cell table:formula="oooc:=['file:///C:/EasyPHP1-8/www/openresultat/openmairie_resultat/tmp/export_resultat_en_cours.csv'#$export_resultat_en_cours.N3]" office:value-type="float" office:value="0">
            <text:p>0</text:p>
          </table:table-cell>
          <table:table-cell table:formula="oooc:=['file:///C:/EasyPHP1-8/www/openresultat/openmairie_resultat/tmp/export_resultat_en_cours.csv'#$export_resultat_en_cours.O3]" office:value-type="float" office:value="0">
            <text:p>0</text:p>
          </table:table-cell>
          <table:table-cell table:formula="oooc:=['file:///C:/EasyPHP1-8/www/openresultat/openmairie_resultat/tmp/export_resultat_en_cours.csv'#$export_resultat_en_cours.P3]" office:value-type="float" office:value="0">
            <text:p>0</text:p>
          </table:table-cell>
          <table:table-cell table:formula="oooc:=['file:///C:/EasyPHP1-8/www/openresultat/openmairie_resultat/tmp/export_resultat_en_cours.csv'#$export_resultat_en_cours.Q3]" office:value-type="float" office:value="0">
            <text:p>0</text:p>
          </table:table-cell>
          <table:table-cell table:formula="oooc:=['file:///C:/EasyPHP1-8/www/openresultat/openmairie_resultat/tmp/export_resultat_en_cours.csv'#$export_resultat_en_cours.R3]" office:value-type="float" office:value="0">
            <text:p>0</text:p>
          </table:table-cell>
          <table:table-cell table:formula="oooc:=['file:///C:/EasyPHP1-8/www/openresultat/openmairie_resultat/tmp/export_resultat_en_cours.csv'#$export_resultat_en_cours.S3]" office:value-type="float" office:value="0">
            <text:p>0</text:p>
          </table:table-cell>
          <table:table-cell table:formula="oooc:=['file:///C:/EasyPHP1-8/www/openresultat/openmairie_resultat/tmp/export_resultat_en_cours.csv'#$export_resultat_en_cours.T3]" office:value-type="float" office:value="0">
            <text:p>0</text:p>
          </table:table-cell>
          <table:table-cell table:formula="oooc:=['file:///C:/EasyPHP1-8/www/openresultat/openmairie_resultat/tmp/export_resultat_en_cours.csv'#$export_resultat_en_cours.U3]" office:value-type="float" office:value="0">
            <text:p>0</text:p>
          </table:table-cell>
          <table:table-cell table:formula="oooc:=['file:///C:/EasyPHP1-8/www/openresultat/openmairie_resultat/tmp/export_resultat_en_cours.csv'#$export_resultat_en_cours.V3]" office:value-type="float" office:value="0">
            <text:p>0</text:p>
          </table:table-cell>
          <table:table-cell table:formula="oooc:=['file:///C:/EasyPHP1-8/www/openresultat/openmairie_resultat/tmp/export_resultat_en_cours.csv'#$export_resultat_en_cours.W3]" office:value-type="float" office:value="0">
            <text:p>0</text:p>
          </table:table-cell>
          <table:table-cell table:formula="oooc:=['file:///C:/EasyPHP1-8/www/openresultat/openmairie_resultat/tmp/export_resultat_en_cours.csv'#$export_resultat_en_cours.X3]" office:value-type="float" office:value="0">
            <text:p>0</text:p>
          </table:table-cell>
          <table:table-cell table:formula="oooc:=['file:///C:/EasyPHP1-8/www/openresultat/openmairie_resultat/tmp/export_resultat_en_cours.csv'#$export_resultat_en_cours.Y3]" office:value-type="float" office:value="0">
            <text:p>0</text:p>
          </table:table-cell>
          <table:table-cell table:formula="oooc:=['file:///C:/EasyPHP1-8/www/openresultat/openmairie_resultat/tmp/export_resultat_en_cours.csv'#$export_resultat_en_cours.Z3]" office:value-type="float" office:value="0">
            <text:p>0</text:p>
          </table:table-cell>
          <table:table-cell table:formula="oooc:=['file:///C:/EasyPHP1-8/www/openresultat/openmairie_resultat/tmp/export_resultat_en_cours.csv'#$export_resultat_en_cours.AA3]" office:value-type="float" office:value="0">
            <text:p>0</text:p>
          </table:table-cell>
          <table:table-cell table:number-columns-repeated="229"/>
        </table:table-row>
        <table:table-row table:style-name="ro2">
          <table:table-cell table:formula="oooc:=['file:///C:/EasyPHP1-8/www/openresultat/openmairie_resultat/tmp/export_resultat_en_cours.csv'#$export_resultat_en_cours.A4]" office:value-type="string" office:string-value="EUR06-1">
            <text:p>EUR06-1</text:p>
          </table:table-cell>
          <table:table-cell table:formula="oooc:=['file:///C:/EasyPHP1-8/www/openresultat/openmairie_resultat/tmp/export_resultat_en_cours.csv'#$export_resultat_en_cours.B4]" office:value-type="float" office:value="3">
            <text:p>3</text:p>
          </table:table-cell>
          <table:table-cell table:formula="oooc:=['file:///C:/EasyPHP1-8/www/openresultat/openmairie_resultat/tmp/export_resultat_en_cours.csv'#$export_resultat_en_cours.C4]" office:value-type="string" office:string-value="HAUTURE CROISIERE">
            <text:p>HAUTURE CROISIERE</text:p>
          </table:table-cell>
          <table:table-cell table:formula="oooc:=['file:///C:/EasyPHP1-8/www/openresultat/openmairie_resultat/tmp/export_resultat_en_cours.csv'#$export_resultat_en_cours.D4]" office:value-type="float" office:value="860">
            <text:p>860</text:p>
          </table:table-cell>
          <table:table-cell table:formula="oooc:=['file:///C:/EasyPHP1-8/www/openresultat/openmairie_resultat/tmp/export_resultat_en_cours.csv'#$export_resultat_en_cours.E4]" office:value-type="float" office:value="0">
            <text:p>0</text:p>
          </table:table-cell>
          <table:table-cell table:formula="oooc:=['file:///C:/EasyPHP1-8/www/openresultat/openmairie_resultat/tmp/export_resultat_en_cours.csv'#$export_resultat_en_cours.F4]" office:value-type="float" office:value="0">
            <text:p>0</text:p>
          </table:table-cell>
          <table:table-cell table:formula="oooc:=['file:///C:/EasyPHP1-8/www/openresultat/openmairie_resultat/tmp/export_resultat_en_cours.csv'#$export_resultat_en_cours.G4]" office:value-type="float" office:value="0">
            <text:p>0</text:p>
          </table:table-cell>
          <table:table-cell table:formula="oooc:=['file:///C:/EasyPHP1-8/www/openresultat/openmairie_resultat/tmp/export_resultat_en_cours.csv'#$export_resultat_en_cours.H4]" office:value-type="float" office:value="0">
            <text:p>0</text:p>
          </table:table-cell>
          <table:table-cell table:formula="oooc:=['file:///C:/EasyPHP1-8/www/openresultat/openmairie_resultat/tmp/export_resultat_en_cours.csv'#$export_resultat_en_cours.I4]" office:value-type="float" office:value="0">
            <text:p>0</text:p>
          </table:table-cell>
          <table:table-cell table:formula="oooc:=['file:///C:/EasyPHP1-8/www/openresultat/openmairie_resultat/tmp/export_resultat_en_cours.csv'#$export_resultat_en_cours.J4]" office:value-type="float" office:value="0">
            <text:p>0</text:p>
          </table:table-cell>
          <table:table-cell table:formula="oooc:=['file:///C:/EasyPHP1-8/www/openresultat/openmairie_resultat/tmp/export_resultat_en_cours.csv'#$export_resultat_en_cours.K4]" office:value-type="float" office:value="0">
            <text:p>0</text:p>
          </table:table-cell>
          <table:table-cell table:formula="oooc:=['file:///C:/EasyPHP1-8/www/openresultat/openmairie_resultat/tmp/export_resultat_en_cours.csv'#$export_resultat_en_cours.L4]" office:value-type="float" office:value="0">
            <text:p>0</text:p>
          </table:table-cell>
          <table:table-cell table:formula="oooc:=['file:///C:/EasyPHP1-8/www/openresultat/openmairie_resultat/tmp/export_resultat_en_cours.csv'#$export_resultat_en_cours.M4]" office:value-type="float" office:value="0">
            <text:p>0</text:p>
          </table:table-cell>
          <table:table-cell table:formula="oooc:=['file:///C:/EasyPHP1-8/www/openresultat/openmairie_resultat/tmp/export_resultat_en_cours.csv'#$export_resultat_en_cours.N4]" office:value-type="float" office:value="0">
            <text:p>0</text:p>
          </table:table-cell>
          <table:table-cell table:formula="oooc:=['file:///C:/EasyPHP1-8/www/openresultat/openmairie_resultat/tmp/export_resultat_en_cours.csv'#$export_resultat_en_cours.O4]" office:value-type="float" office:value="0">
            <text:p>0</text:p>
          </table:table-cell>
          <table:table-cell table:formula="oooc:=['file:///C:/EasyPHP1-8/www/openresultat/openmairie_resultat/tmp/export_resultat_en_cours.csv'#$export_resultat_en_cours.P4]" office:value-type="float" office:value="0">
            <text:p>0</text:p>
          </table:table-cell>
          <table:table-cell table:formula="oooc:=['file:///C:/EasyPHP1-8/www/openresultat/openmairie_resultat/tmp/export_resultat_en_cours.csv'#$export_resultat_en_cours.Q4]" office:value-type="float" office:value="0">
            <text:p>0</text:p>
          </table:table-cell>
          <table:table-cell table:formula="oooc:=['file:///C:/EasyPHP1-8/www/openresultat/openmairie_resultat/tmp/export_resultat_en_cours.csv'#$export_resultat_en_cours.R4]" office:value-type="float" office:value="0">
            <text:p>0</text:p>
          </table:table-cell>
          <table:table-cell table:formula="oooc:=['file:///C:/EasyPHP1-8/www/openresultat/openmairie_resultat/tmp/export_resultat_en_cours.csv'#$export_resultat_en_cours.S4]" office:value-type="float" office:value="0">
            <text:p>0</text:p>
          </table:table-cell>
          <table:table-cell table:formula="oooc:=['file:///C:/EasyPHP1-8/www/openresultat/openmairie_resultat/tmp/export_resultat_en_cours.csv'#$export_resultat_en_cours.T4]" office:value-type="float" office:value="0">
            <text:p>0</text:p>
          </table:table-cell>
          <table:table-cell table:formula="oooc:=['file:///C:/EasyPHP1-8/www/openresultat/openmairie_resultat/tmp/export_resultat_en_cours.csv'#$export_resultat_en_cours.U4]" office:value-type="float" office:value="0">
            <text:p>0</text:p>
          </table:table-cell>
          <table:table-cell table:formula="oooc:=['file:///C:/EasyPHP1-8/www/openresultat/openmairie_resultat/tmp/export_resultat_en_cours.csv'#$export_resultat_en_cours.V4]" office:value-type="float" office:value="0">
            <text:p>0</text:p>
          </table:table-cell>
          <table:table-cell table:formula="oooc:=['file:///C:/EasyPHP1-8/www/openresultat/openmairie_resultat/tmp/export_resultat_en_cours.csv'#$export_resultat_en_cours.W4]" office:value-type="float" office:value="0">
            <text:p>0</text:p>
          </table:table-cell>
          <table:table-cell table:formula="oooc:=['file:///C:/EasyPHP1-8/www/openresultat/openmairie_resultat/tmp/export_resultat_en_cours.csv'#$export_resultat_en_cours.X4]" office:value-type="float" office:value="0">
            <text:p>0</text:p>
          </table:table-cell>
          <table:table-cell table:formula="oooc:=['file:///C:/EasyPHP1-8/www/openresultat/openmairie_resultat/tmp/export_resultat_en_cours.csv'#$export_resultat_en_cours.Y4]" office:value-type="float" office:value="0">
            <text:p>0</text:p>
          </table:table-cell>
          <table:table-cell table:formula="oooc:=['file:///C:/EasyPHP1-8/www/openresultat/openmairie_resultat/tmp/export_resultat_en_cours.csv'#$export_resultat_en_cours.Z4]" office:value-type="float" office:value="0">
            <text:p>0</text:p>
          </table:table-cell>
          <table:table-cell table:formula="oooc:=['file:///C:/EasyPHP1-8/www/openresultat/openmairie_resultat/tmp/export_resultat_en_cours.csv'#$export_resultat_en_cours.AA4]" office:value-type="float" office:value="0">
            <text:p>0</text:p>
          </table:table-cell>
          <table:table-cell table:number-columns-repeated="229"/>
        </table:table-row>
        <table:table-row table:style-name="ro2">
          <table:table-cell table:formula="oooc:=['file:///C:/EasyPHP1-8/www/openresultat/openmairie_resultat/tmp/export_resultat_en_cours.csv'#$export_resultat_en_cours.A5]" office:value-type="string" office:string-value="EUR06-1">
            <text:p>EUR06-1</text:p>
          </table:table-cell>
          <table:table-cell table:formula="oooc:=['file:///C:/EasyPHP1-8/www/openresultat/openmairie_resultat/tmp/export_resultat_en_cours.csv'#$export_resultat_en_cours.B5]" office:value-type="float" office:value="4">
            <text:p>4</text:p>
          </table:table-cell>
          <table:table-cell table:formula="oooc:=['file:///C:/EasyPHP1-8/www/openresultat/openmairie_resultat/tmp/export_resultat_en_cours.csv'#$export_resultat_en_cours.C5]" office:value-type="string" office:string-value="ROQUETTE">
            <text:p>ROQUETTE</text:p>
          </table:table-cell>
          <table:table-cell table:formula="oooc:=['file:///C:/EasyPHP1-8/www/openresultat/openmairie_resultat/tmp/export_resultat_en_cours.csv'#$export_resultat_en_cours.D5]" office:value-type="float" office:value="1303">
            <text:p>1303</text:p>
          </table:table-cell>
          <table:table-cell table:formula="oooc:=['file:///C:/EasyPHP1-8/www/openresultat/openmairie_resultat/tmp/export_resultat_en_cours.csv'#$export_resultat_en_cours.E5]" office:value-type="float" office:value="0">
            <text:p>0</text:p>
          </table:table-cell>
          <table:table-cell table:formula="oooc:=['file:///C:/EasyPHP1-8/www/openresultat/openmairie_resultat/tmp/export_resultat_en_cours.csv'#$export_resultat_en_cours.F5]" office:value-type="float" office:value="0">
            <text:p>0</text:p>
          </table:table-cell>
          <table:table-cell table:formula="oooc:=['file:///C:/EasyPHP1-8/www/openresultat/openmairie_resultat/tmp/export_resultat_en_cours.csv'#$export_resultat_en_cours.G5]" office:value-type="float" office:value="0">
            <text:p>0</text:p>
          </table:table-cell>
          <table:table-cell table:formula="oooc:=['file:///C:/EasyPHP1-8/www/openresultat/openmairie_resultat/tmp/export_resultat_en_cours.csv'#$export_resultat_en_cours.H5]" office:value-type="float" office:value="0">
            <text:p>0</text:p>
          </table:table-cell>
          <table:table-cell table:formula="oooc:=['file:///C:/EasyPHP1-8/www/openresultat/openmairie_resultat/tmp/export_resultat_en_cours.csv'#$export_resultat_en_cours.I5]" office:value-type="float" office:value="0">
            <text:p>0</text:p>
          </table:table-cell>
          <table:table-cell table:formula="oooc:=['file:///C:/EasyPHP1-8/www/openresultat/openmairie_resultat/tmp/export_resultat_en_cours.csv'#$export_resultat_en_cours.J5]" office:value-type="float" office:value="0">
            <text:p>0</text:p>
          </table:table-cell>
          <table:table-cell table:formula="oooc:=['file:///C:/EasyPHP1-8/www/openresultat/openmairie_resultat/tmp/export_resultat_en_cours.csv'#$export_resultat_en_cours.K5]" office:value-type="float" office:value="0">
            <text:p>0</text:p>
          </table:table-cell>
          <table:table-cell table:formula="oooc:=['file:///C:/EasyPHP1-8/www/openresultat/openmairie_resultat/tmp/export_resultat_en_cours.csv'#$export_resultat_en_cours.L5]" office:value-type="float" office:value="0">
            <text:p>0</text:p>
          </table:table-cell>
          <table:table-cell table:formula="oooc:=['file:///C:/EasyPHP1-8/www/openresultat/openmairie_resultat/tmp/export_resultat_en_cours.csv'#$export_resultat_en_cours.M5]" office:value-type="float" office:value="0">
            <text:p>0</text:p>
          </table:table-cell>
          <table:table-cell table:formula="oooc:=['file:///C:/EasyPHP1-8/www/openresultat/openmairie_resultat/tmp/export_resultat_en_cours.csv'#$export_resultat_en_cours.N5]" office:value-type="float" office:value="0">
            <text:p>0</text:p>
          </table:table-cell>
          <table:table-cell table:formula="oooc:=['file:///C:/EasyPHP1-8/www/openresultat/openmairie_resultat/tmp/export_resultat_en_cours.csv'#$export_resultat_en_cours.O5]" office:value-type="float" office:value="0">
            <text:p>0</text:p>
          </table:table-cell>
          <table:table-cell table:formula="oooc:=['file:///C:/EasyPHP1-8/www/openresultat/openmairie_resultat/tmp/export_resultat_en_cours.csv'#$export_resultat_en_cours.P5]" office:value-type="float" office:value="0">
            <text:p>0</text:p>
          </table:table-cell>
          <table:table-cell table:formula="oooc:=['file:///C:/EasyPHP1-8/www/openresultat/openmairie_resultat/tmp/export_resultat_en_cours.csv'#$export_resultat_en_cours.Q5]" office:value-type="float" office:value="0">
            <text:p>0</text:p>
          </table:table-cell>
          <table:table-cell table:formula="oooc:=['file:///C:/EasyPHP1-8/www/openresultat/openmairie_resultat/tmp/export_resultat_en_cours.csv'#$export_resultat_en_cours.R5]" office:value-type="float" office:value="0">
            <text:p>0</text:p>
          </table:table-cell>
          <table:table-cell table:formula="oooc:=['file:///C:/EasyPHP1-8/www/openresultat/openmairie_resultat/tmp/export_resultat_en_cours.csv'#$export_resultat_en_cours.S5]" office:value-type="float" office:value="0">
            <text:p>0</text:p>
          </table:table-cell>
          <table:table-cell table:formula="oooc:=['file:///C:/EasyPHP1-8/www/openresultat/openmairie_resultat/tmp/export_resultat_en_cours.csv'#$export_resultat_en_cours.T5]" office:value-type="float" office:value="0">
            <text:p>0</text:p>
          </table:table-cell>
          <table:table-cell table:formula="oooc:=['file:///C:/EasyPHP1-8/www/openresultat/openmairie_resultat/tmp/export_resultat_en_cours.csv'#$export_resultat_en_cours.U5]" office:value-type="float" office:value="0">
            <text:p>0</text:p>
          </table:table-cell>
          <table:table-cell table:formula="oooc:=['file:///C:/EasyPHP1-8/www/openresultat/openmairie_resultat/tmp/export_resultat_en_cours.csv'#$export_resultat_en_cours.V5]" office:value-type="float" office:value="0">
            <text:p>0</text:p>
          </table:table-cell>
          <table:table-cell table:formula="oooc:=['file:///C:/EasyPHP1-8/www/openresultat/openmairie_resultat/tmp/export_resultat_en_cours.csv'#$export_resultat_en_cours.W5]" office:value-type="float" office:value="0">
            <text:p>0</text:p>
          </table:table-cell>
          <table:table-cell table:formula="oooc:=['file:///C:/EasyPHP1-8/www/openresultat/openmairie_resultat/tmp/export_resultat_en_cours.csv'#$export_resultat_en_cours.X5]" office:value-type="float" office:value="0">
            <text:p>0</text:p>
          </table:table-cell>
          <table:table-cell table:formula="oooc:=['file:///C:/EasyPHP1-8/www/openresultat/openmairie_resultat/tmp/export_resultat_en_cours.csv'#$export_resultat_en_cours.Y5]" office:value-type="float" office:value="0">
            <text:p>0</text:p>
          </table:table-cell>
          <table:table-cell table:formula="oooc:=['file:///C:/EasyPHP1-8/www/openresultat/openmairie_resultat/tmp/export_resultat_en_cours.csv'#$export_resultat_en_cours.Z5]" office:value-type="float" office:value="0">
            <text:p>0</text:p>
          </table:table-cell>
          <table:table-cell table:formula="oooc:=['file:///C:/EasyPHP1-8/www/openresultat/openmairie_resultat/tmp/export_resultat_en_cours.csv'#$export_resultat_en_cours.AA5]" office:value-type="float" office:value="0">
            <text:p>0</text:p>
          </table:table-cell>
          <table:table-cell table:number-columns-repeated="229"/>
        </table:table-row>
        <table:table-row table:style-name="ro2">
          <table:table-cell table:formula="oooc:=['file:///C:/EasyPHP1-8/www/openresultat/openmairie_resultat/tmp/export_resultat_en_cours.csv'#$export_resultat_en_cours.A6]" office:value-type="string" office:string-value="EUR06-1">
            <text:p>EUR06-1</text:p>
          </table:table-cell>
          <table:table-cell table:formula="oooc:=['file:///C:/EasyPHP1-8/www/openresultat/openmairie_resultat/tmp/export_resultat_en_cours.csv'#$export_resultat_en_cours.B6]" office:value-type="float" office:value="5">
            <text:p>5</text:p>
          </table:table-cell>
          <table:table-cell table:formula="oooc:=['file:///C:/EasyPHP1-8/www/openresultat/openmairie_resultat/tmp/export_resultat_en_cours.csv'#$export_resultat_en_cours.C6]" office:value-type="string" office:string-value="CAMARGUE">
            <text:p>CAMARGUE</text:p>
          </table:table-cell>
          <table:table-cell table:formula="oooc:=['file:///C:/EasyPHP1-8/www/openresultat/openmairie_resultat/tmp/export_resultat_en_cours.csv'#$export_resultat_en_cours.D6]" office:value-type="float" office:value="1428">
            <text:p>1428</text:p>
          </table:table-cell>
          <table:table-cell table:formula="oooc:=['file:///C:/EasyPHP1-8/www/openresultat/openmairie_resultat/tmp/export_resultat_en_cours.csv'#$export_resultat_en_cours.E6]" office:value-type="float" office:value="0">
            <text:p>0</text:p>
          </table:table-cell>
          <table:table-cell table:formula="oooc:=['file:///C:/EasyPHP1-8/www/openresultat/openmairie_resultat/tmp/export_resultat_en_cours.csv'#$export_resultat_en_cours.F6]" office:value-type="float" office:value="0">
            <text:p>0</text:p>
          </table:table-cell>
          <table:table-cell table:formula="oooc:=['file:///C:/EasyPHP1-8/www/openresultat/openmairie_resultat/tmp/export_resultat_en_cours.csv'#$export_resultat_en_cours.G6]" office:value-type="float" office:value="0">
            <text:p>0</text:p>
          </table:table-cell>
          <table:table-cell table:formula="oooc:=['file:///C:/EasyPHP1-8/www/openresultat/openmairie_resultat/tmp/export_resultat_en_cours.csv'#$export_resultat_en_cours.H6]" office:value-type="float" office:value="0">
            <text:p>0</text:p>
          </table:table-cell>
          <table:table-cell table:formula="oooc:=['file:///C:/EasyPHP1-8/www/openresultat/openmairie_resultat/tmp/export_resultat_en_cours.csv'#$export_resultat_en_cours.I6]" office:value-type="float" office:value="0">
            <text:p>0</text:p>
          </table:table-cell>
          <table:table-cell table:formula="oooc:=['file:///C:/EasyPHP1-8/www/openresultat/openmairie_resultat/tmp/export_resultat_en_cours.csv'#$export_resultat_en_cours.J6]" office:value-type="float" office:value="0">
            <text:p>0</text:p>
          </table:table-cell>
          <table:table-cell table:formula="oooc:=['file:///C:/EasyPHP1-8/www/openresultat/openmairie_resultat/tmp/export_resultat_en_cours.csv'#$export_resultat_en_cours.K6]" office:value-type="float" office:value="0">
            <text:p>0</text:p>
          </table:table-cell>
          <table:table-cell table:formula="oooc:=['file:///C:/EasyPHP1-8/www/openresultat/openmairie_resultat/tmp/export_resultat_en_cours.csv'#$export_resultat_en_cours.L6]" office:value-type="float" office:value="0">
            <text:p>0</text:p>
          </table:table-cell>
          <table:table-cell table:formula="oooc:=['file:///C:/EasyPHP1-8/www/openresultat/openmairie_resultat/tmp/export_resultat_en_cours.csv'#$export_resultat_en_cours.M6]" office:value-type="float" office:value="0">
            <text:p>0</text:p>
          </table:table-cell>
          <table:table-cell table:formula="oooc:=['file:///C:/EasyPHP1-8/www/openresultat/openmairie_resultat/tmp/export_resultat_en_cours.csv'#$export_resultat_en_cours.N6]" office:value-type="float" office:value="0">
            <text:p>0</text:p>
          </table:table-cell>
          <table:table-cell table:formula="oooc:=['file:///C:/EasyPHP1-8/www/openresultat/openmairie_resultat/tmp/export_resultat_en_cours.csv'#$export_resultat_en_cours.O6]" office:value-type="float" office:value="0">
            <text:p>0</text:p>
          </table:table-cell>
          <table:table-cell table:formula="oooc:=['file:///C:/EasyPHP1-8/www/openresultat/openmairie_resultat/tmp/export_resultat_en_cours.csv'#$export_resultat_en_cours.P6]" office:value-type="float" office:value="0">
            <text:p>0</text:p>
          </table:table-cell>
          <table:table-cell table:formula="oooc:=['file:///C:/EasyPHP1-8/www/openresultat/openmairie_resultat/tmp/export_resultat_en_cours.csv'#$export_resultat_en_cours.Q6]" office:value-type="float" office:value="0">
            <text:p>0</text:p>
          </table:table-cell>
          <table:table-cell table:formula="oooc:=['file:///C:/EasyPHP1-8/www/openresultat/openmairie_resultat/tmp/export_resultat_en_cours.csv'#$export_resultat_en_cours.R6]" office:value-type="float" office:value="0">
            <text:p>0</text:p>
          </table:table-cell>
          <table:table-cell table:formula="oooc:=['file:///C:/EasyPHP1-8/www/openresultat/openmairie_resultat/tmp/export_resultat_en_cours.csv'#$export_resultat_en_cours.S6]" office:value-type="float" office:value="0">
            <text:p>0</text:p>
          </table:table-cell>
          <table:table-cell table:formula="oooc:=['file:///C:/EasyPHP1-8/www/openresultat/openmairie_resultat/tmp/export_resultat_en_cours.csv'#$export_resultat_en_cours.T6]" office:value-type="float" office:value="0">
            <text:p>0</text:p>
          </table:table-cell>
          <table:table-cell table:formula="oooc:=['file:///C:/EasyPHP1-8/www/openresultat/openmairie_resultat/tmp/export_resultat_en_cours.csv'#$export_resultat_en_cours.U6]" office:value-type="float" office:value="0">
            <text:p>0</text:p>
          </table:table-cell>
          <table:table-cell table:formula="oooc:=['file:///C:/EasyPHP1-8/www/openresultat/openmairie_resultat/tmp/export_resultat_en_cours.csv'#$export_resultat_en_cours.V6]" office:value-type="float" office:value="0">
            <text:p>0</text:p>
          </table:table-cell>
          <table:table-cell table:formula="oooc:=['file:///C:/EasyPHP1-8/www/openresultat/openmairie_resultat/tmp/export_resultat_en_cours.csv'#$export_resultat_en_cours.W6]" office:value-type="float" office:value="0">
            <text:p>0</text:p>
          </table:table-cell>
          <table:table-cell table:formula="oooc:=['file:///C:/EasyPHP1-8/www/openresultat/openmairie_resultat/tmp/export_resultat_en_cours.csv'#$export_resultat_en_cours.X6]" office:value-type="float" office:value="0">
            <text:p>0</text:p>
          </table:table-cell>
          <table:table-cell table:formula="oooc:=['file:///C:/EasyPHP1-8/www/openresultat/openmairie_resultat/tmp/export_resultat_en_cours.csv'#$export_resultat_en_cours.Y6]" office:value-type="float" office:value="0">
            <text:p>0</text:p>
          </table:table-cell>
          <table:table-cell table:formula="oooc:=['file:///C:/EasyPHP1-8/www/openresultat/openmairie_resultat/tmp/export_resultat_en_cours.csv'#$export_resultat_en_cours.Z6]" office:value-type="float" office:value="0">
            <text:p>0</text:p>
          </table:table-cell>
          <table:table-cell table:formula="oooc:=['file:///C:/EasyPHP1-8/www/openresultat/openmairie_resultat/tmp/export_resultat_en_cours.csv'#$export_resultat_en_cours.AA6]" office:value-type="float" office:value="0">
            <text:p>0</text:p>
          </table:table-cell>
          <table:table-cell table:number-columns-repeated="229"/>
        </table:table-row>
        <table:table-row table:style-name="ro2">
          <table:table-cell table:formula="oooc:=['file:///C:/EasyPHP1-8/www/openresultat/openmairie_resultat/tmp/export_resultat_en_cours.csv'#$export_resultat_en_cours.A7]" office:value-type="string" office:string-value="EUR06-1">
            <text:p>EUR06-1</text:p>
          </table:table-cell>
          <table:table-cell table:formula="oooc:=['file:///C:/EasyPHP1-8/www/openresultat/openmairie_resultat/tmp/export_resultat_en_cours.csv'#$export_resultat_en_cours.B7]" office:value-type="float" office:value="6">
            <text:p>6</text:p>
          </table:table-cell>
          <table:table-cell table:formula="oooc:=['file:///C:/EasyPHP1-8/www/openresultat/openmairie_resultat/tmp/export_resultat_en_cours.csv'#$export_resultat_en_cours.C7]" office:value-type="string" office:string-value="ST PIERRE CORREZE">
            <text:p>ST PIERRE CORREZE</text:p>
          </table:table-cell>
          <table:table-cell table:formula="oooc:=['file:///C:/EasyPHP1-8/www/openresultat/openmairie_resultat/tmp/export_resultat_en_cours.csv'#$export_resultat_en_cours.D7]" office:value-type="float" office:value="1317">
            <text:p>1317</text:p>
          </table:table-cell>
          <table:table-cell table:formula="oooc:=['file:///C:/EasyPHP1-8/www/openresultat/openmairie_resultat/tmp/export_resultat_en_cours.csv'#$export_resultat_en_cours.E7]" office:value-type="float" office:value="0">
            <text:p>0</text:p>
          </table:table-cell>
          <table:table-cell table:formula="oooc:=['file:///C:/EasyPHP1-8/www/openresultat/openmairie_resultat/tmp/export_resultat_en_cours.csv'#$export_resultat_en_cours.F7]" office:value-type="float" office:value="0">
            <text:p>0</text:p>
          </table:table-cell>
          <table:table-cell table:formula="oooc:=['file:///C:/EasyPHP1-8/www/openresultat/openmairie_resultat/tmp/export_resultat_en_cours.csv'#$export_resultat_en_cours.G7]" office:value-type="float" office:value="0">
            <text:p>0</text:p>
          </table:table-cell>
          <table:table-cell table:formula="oooc:=['file:///C:/EasyPHP1-8/www/openresultat/openmairie_resultat/tmp/export_resultat_en_cours.csv'#$export_resultat_en_cours.H7]" office:value-type="float" office:value="0">
            <text:p>0</text:p>
          </table:table-cell>
          <table:table-cell table:formula="oooc:=['file:///C:/EasyPHP1-8/www/openresultat/openmairie_resultat/tmp/export_resultat_en_cours.csv'#$export_resultat_en_cours.I7]" office:value-type="float" office:value="0">
            <text:p>0</text:p>
          </table:table-cell>
          <table:table-cell table:formula="oooc:=['file:///C:/EasyPHP1-8/www/openresultat/openmairie_resultat/tmp/export_resultat_en_cours.csv'#$export_resultat_en_cours.J7]" office:value-type="float" office:value="0">
            <text:p>0</text:p>
          </table:table-cell>
          <table:table-cell table:formula="oooc:=['file:///C:/EasyPHP1-8/www/openresultat/openmairie_resultat/tmp/export_resultat_en_cours.csv'#$export_resultat_en_cours.K7]" office:value-type="float" office:value="0">
            <text:p>0</text:p>
          </table:table-cell>
          <table:table-cell table:formula="oooc:=['file:///C:/EasyPHP1-8/www/openresultat/openmairie_resultat/tmp/export_resultat_en_cours.csv'#$export_resultat_en_cours.L7]" office:value-type="float" office:value="0">
            <text:p>0</text:p>
          </table:table-cell>
          <table:table-cell table:formula="oooc:=['file:///C:/EasyPHP1-8/www/openresultat/openmairie_resultat/tmp/export_resultat_en_cours.csv'#$export_resultat_en_cours.M7]" office:value-type="float" office:value="0">
            <text:p>0</text:p>
          </table:table-cell>
          <table:table-cell table:formula="oooc:=['file:///C:/EasyPHP1-8/www/openresultat/openmairie_resultat/tmp/export_resultat_en_cours.csv'#$export_resultat_en_cours.N7]" office:value-type="float" office:value="0">
            <text:p>0</text:p>
          </table:table-cell>
          <table:table-cell table:formula="oooc:=['file:///C:/EasyPHP1-8/www/openresultat/openmairie_resultat/tmp/export_resultat_en_cours.csv'#$export_resultat_en_cours.O7]" office:value-type="float" office:value="0">
            <text:p>0</text:p>
          </table:table-cell>
          <table:table-cell table:formula="oooc:=['file:///C:/EasyPHP1-8/www/openresultat/openmairie_resultat/tmp/export_resultat_en_cours.csv'#$export_resultat_en_cours.P7]" office:value-type="float" office:value="0">
            <text:p>0</text:p>
          </table:table-cell>
          <table:table-cell table:formula="oooc:=['file:///C:/EasyPHP1-8/www/openresultat/openmairie_resultat/tmp/export_resultat_en_cours.csv'#$export_resultat_en_cours.Q7]" office:value-type="float" office:value="0">
            <text:p>0</text:p>
          </table:table-cell>
          <table:table-cell table:formula="oooc:=['file:///C:/EasyPHP1-8/www/openresultat/openmairie_resultat/tmp/export_resultat_en_cours.csv'#$export_resultat_en_cours.R7]" office:value-type="float" office:value="0">
            <text:p>0</text:p>
          </table:table-cell>
          <table:table-cell table:formula="oooc:=['file:///C:/EasyPHP1-8/www/openresultat/openmairie_resultat/tmp/export_resultat_en_cours.csv'#$export_resultat_en_cours.S7]" office:value-type="float" office:value="0">
            <text:p>0</text:p>
          </table:table-cell>
          <table:table-cell table:formula="oooc:=['file:///C:/EasyPHP1-8/www/openresultat/openmairie_resultat/tmp/export_resultat_en_cours.csv'#$export_resultat_en_cours.T7]" office:value-type="float" office:value="0">
            <text:p>0</text:p>
          </table:table-cell>
          <table:table-cell table:formula="oooc:=['file:///C:/EasyPHP1-8/www/openresultat/openmairie_resultat/tmp/export_resultat_en_cours.csv'#$export_resultat_en_cours.U7]" office:value-type="float" office:value="0">
            <text:p>0</text:p>
          </table:table-cell>
          <table:table-cell table:formula="oooc:=['file:///C:/EasyPHP1-8/www/openresultat/openmairie_resultat/tmp/export_resultat_en_cours.csv'#$export_resultat_en_cours.V7]" office:value-type="float" office:value="0">
            <text:p>0</text:p>
          </table:table-cell>
          <table:table-cell table:formula="oooc:=['file:///C:/EasyPHP1-8/www/openresultat/openmairie_resultat/tmp/export_resultat_en_cours.csv'#$export_resultat_en_cours.W7]" office:value-type="float" office:value="0">
            <text:p>0</text:p>
          </table:table-cell>
          <table:table-cell table:formula="oooc:=['file:///C:/EasyPHP1-8/www/openresultat/openmairie_resultat/tmp/export_resultat_en_cours.csv'#$export_resultat_en_cours.X7]" office:value-type="float" office:value="0">
            <text:p>0</text:p>
          </table:table-cell>
          <table:table-cell table:formula="oooc:=['file:///C:/EasyPHP1-8/www/openresultat/openmairie_resultat/tmp/export_resultat_en_cours.csv'#$export_resultat_en_cours.Y7]" office:value-type="float" office:value="0">
            <text:p>0</text:p>
          </table:table-cell>
          <table:table-cell table:formula="oooc:=['file:///C:/EasyPHP1-8/www/openresultat/openmairie_resultat/tmp/export_resultat_en_cours.csv'#$export_resultat_en_cours.Z7]" office:value-type="float" office:value="0">
            <text:p>0</text:p>
          </table:table-cell>
          <table:table-cell table:formula="oooc:=['file:///C:/EasyPHP1-8/www/openresultat/openmairie_resultat/tmp/export_resultat_en_cours.csv'#$export_resultat_en_cours.AA7]" office:value-type="float" office:value="0">
            <text:p>0</text:p>
          </table:table-cell>
          <table:table-cell table:number-columns-repeated="229"/>
        </table:table-row>
        <table:table-row table:style-name="ro2">
          <table:table-cell table:formula="oooc:=['file:///C:/EasyPHP1-8/www/openresultat/openmairie_resultat/tmp/export_resultat_en_cours.csv'#$export_resultat_en_cours.A8]" office:value-type="string" office:string-value="EUR06-1">
            <text:p>EUR06-1</text:p>
          </table:table-cell>
          <table:table-cell table:formula="oooc:=['file:///C:/EasyPHP1-8/www/openresultat/openmairie_resultat/tmp/export_resultat_en_cours.csv'#$export_resultat_en_cours.B8]" office:value-type="float" office:value="7">
            <text:p>7</text:p>
          </table:table-cell>
          <table:table-cell table:formula="oooc:=['file:///C:/EasyPHP1-8/www/openresultat/openmairie_resultat/tmp/export_resultat_en_cours.csv'#$export_resultat_en_cours.C8]" office:value-type="string" office:string-value="GALLEGUES DRAGEES">
            <text:p>GALLEGUES DRAGEES</text:p>
          </table:table-cell>
          <table:table-cell table:formula="oooc:=['file:///C:/EasyPHP1-8/www/openresultat/openmairie_resultat/tmp/export_resultat_en_cours.csv'#$export_resultat_en_cours.D8]" office:value-type="float" office:value="1480">
            <text:p>1480</text:p>
          </table:table-cell>
          <table:table-cell table:formula="oooc:=['file:///C:/EasyPHP1-8/www/openresultat/openmairie_resultat/tmp/export_resultat_en_cours.csv'#$export_resultat_en_cours.E8]" office:value-type="float" office:value="0">
            <text:p>0</text:p>
          </table:table-cell>
          <table:table-cell table:formula="oooc:=['file:///C:/EasyPHP1-8/www/openresultat/openmairie_resultat/tmp/export_resultat_en_cours.csv'#$export_resultat_en_cours.F8]" office:value-type="float" office:value="0">
            <text:p>0</text:p>
          </table:table-cell>
          <table:table-cell table:formula="oooc:=['file:///C:/EasyPHP1-8/www/openresultat/openmairie_resultat/tmp/export_resultat_en_cours.csv'#$export_resultat_en_cours.G8]" office:value-type="float" office:value="0">
            <text:p>0</text:p>
          </table:table-cell>
          <table:table-cell table:formula="oooc:=['file:///C:/EasyPHP1-8/www/openresultat/openmairie_resultat/tmp/export_resultat_en_cours.csv'#$export_resultat_en_cours.H8]" office:value-type="float" office:value="0">
            <text:p>0</text:p>
          </table:table-cell>
          <table:table-cell table:formula="oooc:=['file:///C:/EasyPHP1-8/www/openresultat/openmairie_resultat/tmp/export_resultat_en_cours.csv'#$export_resultat_en_cours.I8]" office:value-type="float" office:value="0">
            <text:p>0</text:p>
          </table:table-cell>
          <table:table-cell table:formula="oooc:=['file:///C:/EasyPHP1-8/www/openresultat/openmairie_resultat/tmp/export_resultat_en_cours.csv'#$export_resultat_en_cours.J8]" office:value-type="float" office:value="0">
            <text:p>0</text:p>
          </table:table-cell>
          <table:table-cell table:formula="oooc:=['file:///C:/EasyPHP1-8/www/openresultat/openmairie_resultat/tmp/export_resultat_en_cours.csv'#$export_resultat_en_cours.K8]" office:value-type="float" office:value="0">
            <text:p>0</text:p>
          </table:table-cell>
          <table:table-cell table:formula="oooc:=['file:///C:/EasyPHP1-8/www/openresultat/openmairie_resultat/tmp/export_resultat_en_cours.csv'#$export_resultat_en_cours.L8]" office:value-type="float" office:value="0">
            <text:p>0</text:p>
          </table:table-cell>
          <table:table-cell table:formula="oooc:=['file:///C:/EasyPHP1-8/www/openresultat/openmairie_resultat/tmp/export_resultat_en_cours.csv'#$export_resultat_en_cours.M8]" office:value-type="float" office:value="0">
            <text:p>0</text:p>
          </table:table-cell>
          <table:table-cell table:formula="oooc:=['file:///C:/EasyPHP1-8/www/openresultat/openmairie_resultat/tmp/export_resultat_en_cours.csv'#$export_resultat_en_cours.N8]" office:value-type="float" office:value="0">
            <text:p>0</text:p>
          </table:table-cell>
          <table:table-cell table:formula="oooc:=['file:///C:/EasyPHP1-8/www/openresultat/openmairie_resultat/tmp/export_resultat_en_cours.csv'#$export_resultat_en_cours.O8]" office:value-type="float" office:value="0">
            <text:p>0</text:p>
          </table:table-cell>
          <table:table-cell table:formula="oooc:=['file:///C:/EasyPHP1-8/www/openresultat/openmairie_resultat/tmp/export_resultat_en_cours.csv'#$export_resultat_en_cours.P8]" office:value-type="float" office:value="0">
            <text:p>0</text:p>
          </table:table-cell>
          <table:table-cell table:formula="oooc:=['file:///C:/EasyPHP1-8/www/openresultat/openmairie_resultat/tmp/export_resultat_en_cours.csv'#$export_resultat_en_cours.Q8]" office:value-type="float" office:value="0">
            <text:p>0</text:p>
          </table:table-cell>
          <table:table-cell table:formula="oooc:=['file:///C:/EasyPHP1-8/www/openresultat/openmairie_resultat/tmp/export_resultat_en_cours.csv'#$export_resultat_en_cours.R8]" office:value-type="float" office:value="0">
            <text:p>0</text:p>
          </table:table-cell>
          <table:table-cell table:formula="oooc:=['file:///C:/EasyPHP1-8/www/openresultat/openmairie_resultat/tmp/export_resultat_en_cours.csv'#$export_resultat_en_cours.S8]" office:value-type="float" office:value="0">
            <text:p>0</text:p>
          </table:table-cell>
          <table:table-cell table:formula="oooc:=['file:///C:/EasyPHP1-8/www/openresultat/openmairie_resultat/tmp/export_resultat_en_cours.csv'#$export_resultat_en_cours.T8]" office:value-type="float" office:value="0">
            <text:p>0</text:p>
          </table:table-cell>
          <table:table-cell table:formula="oooc:=['file:///C:/EasyPHP1-8/www/openresultat/openmairie_resultat/tmp/export_resultat_en_cours.csv'#$export_resultat_en_cours.U8]" office:value-type="float" office:value="0">
            <text:p>0</text:p>
          </table:table-cell>
          <table:table-cell table:formula="oooc:=['file:///C:/EasyPHP1-8/www/openresultat/openmairie_resultat/tmp/export_resultat_en_cours.csv'#$export_resultat_en_cours.V8]" office:value-type="float" office:value="0">
            <text:p>0</text:p>
          </table:table-cell>
          <table:table-cell table:formula="oooc:=['file:///C:/EasyPHP1-8/www/openresultat/openmairie_resultat/tmp/export_resultat_en_cours.csv'#$export_resultat_en_cours.W8]" office:value-type="float" office:value="0">
            <text:p>0</text:p>
          </table:table-cell>
          <table:table-cell table:formula="oooc:=['file:///C:/EasyPHP1-8/www/openresultat/openmairie_resultat/tmp/export_resultat_en_cours.csv'#$export_resultat_en_cours.X8]" office:value-type="float" office:value="0">
            <text:p>0</text:p>
          </table:table-cell>
          <table:table-cell table:formula="oooc:=['file:///C:/EasyPHP1-8/www/openresultat/openmairie_resultat/tmp/export_resultat_en_cours.csv'#$export_resultat_en_cours.Y8]" office:value-type="float" office:value="0">
            <text:p>0</text:p>
          </table:table-cell>
          <table:table-cell table:formula="oooc:=['file:///C:/EasyPHP1-8/www/openresultat/openmairie_resultat/tmp/export_resultat_en_cours.csv'#$export_resultat_en_cours.Z8]" office:value-type="float" office:value="0">
            <text:p>0</text:p>
          </table:table-cell>
          <table:table-cell table:formula="oooc:=['file:///C:/EasyPHP1-8/www/openresultat/openmairie_resultat/tmp/export_resultat_en_cours.csv'#$export_resultat_en_cours.AA8]" office:value-type="float" office:value="0">
            <text:p>0</text:p>
          </table:table-cell>
          <table:table-cell table:number-columns-repeated="229"/>
        </table:table-row>
        <table:table-row table:style-name="ro2">
          <table:table-cell table:formula="oooc:=['file:///C:/EasyPHP1-8/www/openresultat/openmairie_resultat/tmp/export_resultat_en_cours.csv'#$export_resultat_en_cours.A9]" office:value-type="string" office:string-value="EUR06-1">
            <text:p>EUR06-1</text:p>
          </table:table-cell>
          <table:table-cell table:formula="oooc:=['file:///C:/EasyPHP1-8/www/openresultat/openmairie_resultat/tmp/export_resultat_en_cours.csv'#$export_resultat_en_cours.B9]" office:value-type="float" office:value="8">
            <text:p>8</text:p>
          </table:table-cell>
          <table:table-cell table:formula="oooc:=['file:///C:/EasyPHP1-8/www/openresultat/openmairie_resultat/tmp/export_resultat_en_cours.csv'#$export_resultat_en_cours.C9]" office:value-type="string" office:string-value="VITTIER GABELLE">
            <text:p>VITTIER GABELLE</text:p>
          </table:table-cell>
          <table:table-cell table:formula="oooc:=['file:///C:/EasyPHP1-8/www/openresultat/openmairie_resultat/tmp/export_resultat_en_cours.csv'#$export_resultat_en_cours.D9]" office:value-type="float" office:value="1352">
            <text:p>1352</text:p>
          </table:table-cell>
          <table:table-cell table:formula="oooc:=['file:///C:/EasyPHP1-8/www/openresultat/openmairie_resultat/tmp/export_resultat_en_cours.csv'#$export_resultat_en_cours.E9]" office:value-type="float" office:value="0">
            <text:p>0</text:p>
          </table:table-cell>
          <table:table-cell table:formula="oooc:=['file:///C:/EasyPHP1-8/www/openresultat/openmairie_resultat/tmp/export_resultat_en_cours.csv'#$export_resultat_en_cours.F9]" office:value-type="float" office:value="0">
            <text:p>0</text:p>
          </table:table-cell>
          <table:table-cell table:formula="oooc:=['file:///C:/EasyPHP1-8/www/openresultat/openmairie_resultat/tmp/export_resultat_en_cours.csv'#$export_resultat_en_cours.G9]" office:value-type="float" office:value="0">
            <text:p>0</text:p>
          </table:table-cell>
          <table:table-cell table:formula="oooc:=['file:///C:/EasyPHP1-8/www/openresultat/openmairie_resultat/tmp/export_resultat_en_cours.csv'#$export_resultat_en_cours.H9]" office:value-type="float" office:value="0">
            <text:p>0</text:p>
          </table:table-cell>
          <table:table-cell table:formula="oooc:=['file:///C:/EasyPHP1-8/www/openresultat/openmairie_resultat/tmp/export_resultat_en_cours.csv'#$export_resultat_en_cours.I9]" office:value-type="float" office:value="0">
            <text:p>0</text:p>
          </table:table-cell>
          <table:table-cell table:formula="oooc:=['file:///C:/EasyPHP1-8/www/openresultat/openmairie_resultat/tmp/export_resultat_en_cours.csv'#$export_resultat_en_cours.J9]" office:value-type="float" office:value="0">
            <text:p>0</text:p>
          </table:table-cell>
          <table:table-cell table:formula="oooc:=['file:///C:/EasyPHP1-8/www/openresultat/openmairie_resultat/tmp/export_resultat_en_cours.csv'#$export_resultat_en_cours.K9]" office:value-type="float" office:value="0">
            <text:p>0</text:p>
          </table:table-cell>
          <table:table-cell table:formula="oooc:=['file:///C:/EasyPHP1-8/www/openresultat/openmairie_resultat/tmp/export_resultat_en_cours.csv'#$export_resultat_en_cours.L9]" office:value-type="float" office:value="0">
            <text:p>0</text:p>
          </table:table-cell>
          <table:table-cell table:formula="oooc:=['file:///C:/EasyPHP1-8/www/openresultat/openmairie_resultat/tmp/export_resultat_en_cours.csv'#$export_resultat_en_cours.M9]" office:value-type="float" office:value="0">
            <text:p>0</text:p>
          </table:table-cell>
          <table:table-cell table:formula="oooc:=['file:///C:/EasyPHP1-8/www/openresultat/openmairie_resultat/tmp/export_resultat_en_cours.csv'#$export_resultat_en_cours.N9]" office:value-type="float" office:value="0">
            <text:p>0</text:p>
          </table:table-cell>
          <table:table-cell table:formula="oooc:=['file:///C:/EasyPHP1-8/www/openresultat/openmairie_resultat/tmp/export_resultat_en_cours.csv'#$export_resultat_en_cours.O9]" office:value-type="float" office:value="0">
            <text:p>0</text:p>
          </table:table-cell>
          <table:table-cell table:formula="oooc:=['file:///C:/EasyPHP1-8/www/openresultat/openmairie_resultat/tmp/export_resultat_en_cours.csv'#$export_resultat_en_cours.P9]" office:value-type="float" office:value="0">
            <text:p>0</text:p>
          </table:table-cell>
          <table:table-cell table:formula="oooc:=['file:///C:/EasyPHP1-8/www/openresultat/openmairie_resultat/tmp/export_resultat_en_cours.csv'#$export_resultat_en_cours.Q9]" office:value-type="float" office:value="0">
            <text:p>0</text:p>
          </table:table-cell>
          <table:table-cell table:formula="oooc:=['file:///C:/EasyPHP1-8/www/openresultat/openmairie_resultat/tmp/export_resultat_en_cours.csv'#$export_resultat_en_cours.R9]" office:value-type="float" office:value="0">
            <text:p>0</text:p>
          </table:table-cell>
          <table:table-cell table:formula="oooc:=['file:///C:/EasyPHP1-8/www/openresultat/openmairie_resultat/tmp/export_resultat_en_cours.csv'#$export_resultat_en_cours.S9]" office:value-type="float" office:value="0">
            <text:p>0</text:p>
          </table:table-cell>
          <table:table-cell table:formula="oooc:=['file:///C:/EasyPHP1-8/www/openresultat/openmairie_resultat/tmp/export_resultat_en_cours.csv'#$export_resultat_en_cours.T9]" office:value-type="float" office:value="0">
            <text:p>0</text:p>
          </table:table-cell>
          <table:table-cell table:formula="oooc:=['file:///C:/EasyPHP1-8/www/openresultat/openmairie_resultat/tmp/export_resultat_en_cours.csv'#$export_resultat_en_cours.U9]" office:value-type="float" office:value="0">
            <text:p>0</text:p>
          </table:table-cell>
          <table:table-cell table:formula="oooc:=['file:///C:/EasyPHP1-8/www/openresultat/openmairie_resultat/tmp/export_resultat_en_cours.csv'#$export_resultat_en_cours.V9]" office:value-type="float" office:value="0">
            <text:p>0</text:p>
          </table:table-cell>
          <table:table-cell table:formula="oooc:=['file:///C:/EasyPHP1-8/www/openresultat/openmairie_resultat/tmp/export_resultat_en_cours.csv'#$export_resultat_en_cours.W9]" office:value-type="float" office:value="0">
            <text:p>0</text:p>
          </table:table-cell>
          <table:table-cell table:formula="oooc:=['file:///C:/EasyPHP1-8/www/openresultat/openmairie_resultat/tmp/export_resultat_en_cours.csv'#$export_resultat_en_cours.X9]" office:value-type="float" office:value="0">
            <text:p>0</text:p>
          </table:table-cell>
          <table:table-cell table:formula="oooc:=['file:///C:/EasyPHP1-8/www/openresultat/openmairie_resultat/tmp/export_resultat_en_cours.csv'#$export_resultat_en_cours.Y9]" office:value-type="float" office:value="0">
            <text:p>0</text:p>
          </table:table-cell>
          <table:table-cell table:formula="oooc:=['file:///C:/EasyPHP1-8/www/openresultat/openmairie_resultat/tmp/export_resultat_en_cours.csv'#$export_resultat_en_cours.Z9]" office:value-type="float" office:value="0">
            <text:p>0</text:p>
          </table:table-cell>
          <table:table-cell table:formula="oooc:=['file:///C:/EasyPHP1-8/www/openresultat/openmairie_resultat/tmp/export_resultat_en_cours.csv'#$export_resultat_en_cours.AA9]" office:value-type="float" office:value="0">
            <text:p>0</text:p>
          </table:table-cell>
          <table:table-cell table:number-columns-repeated="229"/>
        </table:table-row>
        <table:table-row table:style-name="ro2">
          <table:table-cell table:formula="oooc:=['file:///C:/EasyPHP1-8/www/openresultat/openmairie_resultat/tmp/export_resultat_en_cours.csv'#$export_resultat_en_cours.A10]" office:value-type="string" office:string-value="EUR06-1">
            <text:p>EUR06-1</text:p>
          </table:table-cell>
          <table:table-cell table:formula="oooc:=['file:///C:/EasyPHP1-8/www/openresultat/openmairie_resultat/tmp/export_resultat_en_cours.csv'#$export_resultat_en_cours.B10]" office:value-type="float" office:value="9">
            <text:p>9</text:p>
          </table:table-cell>
          <table:table-cell table:formula="oooc:=['file:///C:/EasyPHP1-8/www/openresultat/openmairie_resultat/tmp/export_resultat_en_cours.csv'#$export_resultat_en_cours.C10]" office:value-type="string" office:string-value="CIRQUE ROMAIN">
            <text:p>CIRQUE ROMAIN</text:p>
          </table:table-cell>
          <table:table-cell table:formula="oooc:=['file:///C:/EasyPHP1-8/www/openresultat/openmairie_resultat/tmp/export_resultat_en_cours.csv'#$export_resultat_en_cours.D10]" office:value-type="float" office:value="1301">
            <text:p>1301</text:p>
          </table:table-cell>
          <table:table-cell table:formula="oooc:=['file:///C:/EasyPHP1-8/www/openresultat/openmairie_resultat/tmp/export_resultat_en_cours.csv'#$export_resultat_en_cours.E10]" office:value-type="float" office:value="0">
            <text:p>0</text:p>
          </table:table-cell>
          <table:table-cell table:formula="oooc:=['file:///C:/EasyPHP1-8/www/openresultat/openmairie_resultat/tmp/export_resultat_en_cours.csv'#$export_resultat_en_cours.F10]" office:value-type="float" office:value="0">
            <text:p>0</text:p>
          </table:table-cell>
          <table:table-cell table:formula="oooc:=['file:///C:/EasyPHP1-8/www/openresultat/openmairie_resultat/tmp/export_resultat_en_cours.csv'#$export_resultat_en_cours.G10]" office:value-type="float" office:value="0">
            <text:p>0</text:p>
          </table:table-cell>
          <table:table-cell table:formula="oooc:=['file:///C:/EasyPHP1-8/www/openresultat/openmairie_resultat/tmp/export_resultat_en_cours.csv'#$export_resultat_en_cours.H10]" office:value-type="float" office:value="0">
            <text:p>0</text:p>
          </table:table-cell>
          <table:table-cell table:formula="oooc:=['file:///C:/EasyPHP1-8/www/openresultat/openmairie_resultat/tmp/export_resultat_en_cours.csv'#$export_resultat_en_cours.I10]" office:value-type="float" office:value="0">
            <text:p>0</text:p>
          </table:table-cell>
          <table:table-cell table:formula="oooc:=['file:///C:/EasyPHP1-8/www/openresultat/openmairie_resultat/tmp/export_resultat_en_cours.csv'#$export_resultat_en_cours.J10]" office:value-type="float" office:value="0">
            <text:p>0</text:p>
          </table:table-cell>
          <table:table-cell table:formula="oooc:=['file:///C:/EasyPHP1-8/www/openresultat/openmairie_resultat/tmp/export_resultat_en_cours.csv'#$export_resultat_en_cours.K10]" office:value-type="float" office:value="0">
            <text:p>0</text:p>
          </table:table-cell>
          <table:table-cell table:formula="oooc:=['file:///C:/EasyPHP1-8/www/openresultat/openmairie_resultat/tmp/export_resultat_en_cours.csv'#$export_resultat_en_cours.L10]" office:value-type="float" office:value="0">
            <text:p>0</text:p>
          </table:table-cell>
          <table:table-cell table:formula="oooc:=['file:///C:/EasyPHP1-8/www/openresultat/openmairie_resultat/tmp/export_resultat_en_cours.csv'#$export_resultat_en_cours.M10]" office:value-type="float" office:value="0">
            <text:p>0</text:p>
          </table:table-cell>
          <table:table-cell table:formula="oooc:=['file:///C:/EasyPHP1-8/www/openresultat/openmairie_resultat/tmp/export_resultat_en_cours.csv'#$export_resultat_en_cours.N10]" office:value-type="float" office:value="0">
            <text:p>0</text:p>
          </table:table-cell>
          <table:table-cell table:formula="oooc:=['file:///C:/EasyPHP1-8/www/openresultat/openmairie_resultat/tmp/export_resultat_en_cours.csv'#$export_resultat_en_cours.O10]" office:value-type="float" office:value="0">
            <text:p>0</text:p>
          </table:table-cell>
          <table:table-cell table:formula="oooc:=['file:///C:/EasyPHP1-8/www/openresultat/openmairie_resultat/tmp/export_resultat_en_cours.csv'#$export_resultat_en_cours.P10]" office:value-type="float" office:value="0">
            <text:p>0</text:p>
          </table:table-cell>
          <table:table-cell table:formula="oooc:=['file:///C:/EasyPHP1-8/www/openresultat/openmairie_resultat/tmp/export_resultat_en_cours.csv'#$export_resultat_en_cours.Q10]" office:value-type="float" office:value="0">
            <text:p>0</text:p>
          </table:table-cell>
          <table:table-cell table:formula="oooc:=['file:///C:/EasyPHP1-8/www/openresultat/openmairie_resultat/tmp/export_resultat_en_cours.csv'#$export_resultat_en_cours.R10]" office:value-type="float" office:value="0">
            <text:p>0</text:p>
          </table:table-cell>
          <table:table-cell table:formula="oooc:=['file:///C:/EasyPHP1-8/www/openresultat/openmairie_resultat/tmp/export_resultat_en_cours.csv'#$export_resultat_en_cours.S10]" office:value-type="float" office:value="0">
            <text:p>0</text:p>
          </table:table-cell>
          <table:table-cell table:formula="oooc:=['file:///C:/EasyPHP1-8/www/openresultat/openmairie_resultat/tmp/export_resultat_en_cours.csv'#$export_resultat_en_cours.T10]" office:value-type="float" office:value="0">
            <text:p>0</text:p>
          </table:table-cell>
          <table:table-cell table:formula="oooc:=['file:///C:/EasyPHP1-8/www/openresultat/openmairie_resultat/tmp/export_resultat_en_cours.csv'#$export_resultat_en_cours.U10]" office:value-type="float" office:value="0">
            <text:p>0</text:p>
          </table:table-cell>
          <table:table-cell table:formula="oooc:=['file:///C:/EasyPHP1-8/www/openresultat/openmairie_resultat/tmp/export_resultat_en_cours.csv'#$export_resultat_en_cours.V10]" office:value-type="float" office:value="0">
            <text:p>0</text:p>
          </table:table-cell>
          <table:table-cell table:formula="oooc:=['file:///C:/EasyPHP1-8/www/openresultat/openmairie_resultat/tmp/export_resultat_en_cours.csv'#$export_resultat_en_cours.W10]" office:value-type="float" office:value="0">
            <text:p>0</text:p>
          </table:table-cell>
          <table:table-cell table:formula="oooc:=['file:///C:/EasyPHP1-8/www/openresultat/openmairie_resultat/tmp/export_resultat_en_cours.csv'#$export_resultat_en_cours.X10]" office:value-type="float" office:value="0">
            <text:p>0</text:p>
          </table:table-cell>
          <table:table-cell table:formula="oooc:=['file:///C:/EasyPHP1-8/www/openresultat/openmairie_resultat/tmp/export_resultat_en_cours.csv'#$export_resultat_en_cours.Y10]" office:value-type="float" office:value="0">
            <text:p>0</text:p>
          </table:table-cell>
          <table:table-cell table:formula="oooc:=['file:///C:/EasyPHP1-8/www/openresultat/openmairie_resultat/tmp/export_resultat_en_cours.csv'#$export_resultat_en_cours.Z10]" office:value-type="float" office:value="0">
            <text:p>0</text:p>
          </table:table-cell>
          <table:table-cell table:formula="oooc:=['file:///C:/EasyPHP1-8/www/openresultat/openmairie_resultat/tmp/export_resultat_en_cours.csv'#$export_resultat_en_cours.AA10]" office:value-type="float" office:value="0">
            <text:p>0</text:p>
          </table:table-cell>
          <table:table-cell table:number-columns-repeated="229"/>
        </table:table-row>
        <table:table-row table:style-name="ro2">
          <table:table-cell table:formula="oooc:=['file:///C:/EasyPHP1-8/www/openresultat/openmairie_resultat/tmp/export_resultat_en_cours.csv'#$export_resultat_en_cours.A11]" office:value-type="string" office:string-value="EUR06-1">
            <text:p>EUR06-1</text:p>
          </table:table-cell>
          <table:table-cell table:formula="oooc:=['file:///C:/EasyPHP1-8/www/openresultat/openmairie_resultat/tmp/export_resultat_en_cours.csv'#$export_resultat_en_cours.B11]" office:value-type="float" office:value="10">
            <text:p>10</text:p>
          </table:table-cell>
          <table:table-cell table:formula="oooc:=['file:///C:/EasyPHP1-8/www/openresultat/openmairie_resultat/tmp/export_resultat_en_cours.csv'#$export_resultat_en_cours.C11]" office:value-type="string" office:string-value="BARRIOL">
            <text:p>BARRIOL</text:p>
          </table:table-cell>
          <table:table-cell table:formula="oooc:=['file:///C:/EasyPHP1-8/www/openresultat/openmairie_resultat/tmp/export_resultat_en_cours.csv'#$export_resultat_en_cours.D11]" office:value-type="float" office:value="1143">
            <text:p>1143</text:p>
          </table:table-cell>
          <table:table-cell table:formula="oooc:=['file:///C:/EasyPHP1-8/www/openresultat/openmairie_resultat/tmp/export_resultat_en_cours.csv'#$export_resultat_en_cours.E11]" office:value-type="float" office:value="0">
            <text:p>0</text:p>
          </table:table-cell>
          <table:table-cell table:formula="oooc:=['file:///C:/EasyPHP1-8/www/openresultat/openmairie_resultat/tmp/export_resultat_en_cours.csv'#$export_resultat_en_cours.F11]" office:value-type="float" office:value="0">
            <text:p>0</text:p>
          </table:table-cell>
          <table:table-cell table:formula="oooc:=['file:///C:/EasyPHP1-8/www/openresultat/openmairie_resultat/tmp/export_resultat_en_cours.csv'#$export_resultat_en_cours.G11]" office:value-type="float" office:value="0">
            <text:p>0</text:p>
          </table:table-cell>
          <table:table-cell table:formula="oooc:=['file:///C:/EasyPHP1-8/www/openresultat/openmairie_resultat/tmp/export_resultat_en_cours.csv'#$export_resultat_en_cours.H11]" office:value-type="float" office:value="0">
            <text:p>0</text:p>
          </table:table-cell>
          <table:table-cell table:formula="oooc:=['file:///C:/EasyPHP1-8/www/openresultat/openmairie_resultat/tmp/export_resultat_en_cours.csv'#$export_resultat_en_cours.I11]" office:value-type="float" office:value="0">
            <text:p>0</text:p>
          </table:table-cell>
          <table:table-cell table:formula="oooc:=['file:///C:/EasyPHP1-8/www/openresultat/openmairie_resultat/tmp/export_resultat_en_cours.csv'#$export_resultat_en_cours.J11]" office:value-type="float" office:value="0">
            <text:p>0</text:p>
          </table:table-cell>
          <table:table-cell table:formula="oooc:=['file:///C:/EasyPHP1-8/www/openresultat/openmairie_resultat/tmp/export_resultat_en_cours.csv'#$export_resultat_en_cours.K11]" office:value-type="float" office:value="0">
            <text:p>0</text:p>
          </table:table-cell>
          <table:table-cell table:formula="oooc:=['file:///C:/EasyPHP1-8/www/openresultat/openmairie_resultat/tmp/export_resultat_en_cours.csv'#$export_resultat_en_cours.L11]" office:value-type="float" office:value="0">
            <text:p>0</text:p>
          </table:table-cell>
          <table:table-cell table:formula="oooc:=['file:///C:/EasyPHP1-8/www/openresultat/openmairie_resultat/tmp/export_resultat_en_cours.csv'#$export_resultat_en_cours.M11]" office:value-type="float" office:value="0">
            <text:p>0</text:p>
          </table:table-cell>
          <table:table-cell table:formula="oooc:=['file:///C:/EasyPHP1-8/www/openresultat/openmairie_resultat/tmp/export_resultat_en_cours.csv'#$export_resultat_en_cours.N11]" office:value-type="float" office:value="0">
            <text:p>0</text:p>
          </table:table-cell>
          <table:table-cell table:formula="oooc:=['file:///C:/EasyPHP1-8/www/openresultat/openmairie_resultat/tmp/export_resultat_en_cours.csv'#$export_resultat_en_cours.O11]" office:value-type="float" office:value="0">
            <text:p>0</text:p>
          </table:table-cell>
          <table:table-cell table:formula="oooc:=['file:///C:/EasyPHP1-8/www/openresultat/openmairie_resultat/tmp/export_resultat_en_cours.csv'#$export_resultat_en_cours.P11]" office:value-type="float" office:value="0">
            <text:p>0</text:p>
          </table:table-cell>
          <table:table-cell table:formula="oooc:=['file:///C:/EasyPHP1-8/www/openresultat/openmairie_resultat/tmp/export_resultat_en_cours.csv'#$export_resultat_en_cours.Q11]" office:value-type="float" office:value="0">
            <text:p>0</text:p>
          </table:table-cell>
          <table:table-cell table:formula="oooc:=['file:///C:/EasyPHP1-8/www/openresultat/openmairie_resultat/tmp/export_resultat_en_cours.csv'#$export_resultat_en_cours.R11]" office:value-type="float" office:value="0">
            <text:p>0</text:p>
          </table:table-cell>
          <table:table-cell table:formula="oooc:=['file:///C:/EasyPHP1-8/www/openresultat/openmairie_resultat/tmp/export_resultat_en_cours.csv'#$export_resultat_en_cours.S11]" office:value-type="float" office:value="0">
            <text:p>0</text:p>
          </table:table-cell>
          <table:table-cell table:formula="oooc:=['file:///C:/EasyPHP1-8/www/openresultat/openmairie_resultat/tmp/export_resultat_en_cours.csv'#$export_resultat_en_cours.T11]" office:value-type="float" office:value="0">
            <text:p>0</text:p>
          </table:table-cell>
          <table:table-cell table:formula="oooc:=['file:///C:/EasyPHP1-8/www/openresultat/openmairie_resultat/tmp/export_resultat_en_cours.csv'#$export_resultat_en_cours.U11]" office:value-type="float" office:value="0">
            <text:p>0</text:p>
          </table:table-cell>
          <table:table-cell table:formula="oooc:=['file:///C:/EasyPHP1-8/www/openresultat/openmairie_resultat/tmp/export_resultat_en_cours.csv'#$export_resultat_en_cours.V11]" office:value-type="float" office:value="0">
            <text:p>0</text:p>
          </table:table-cell>
          <table:table-cell table:formula="oooc:=['file:///C:/EasyPHP1-8/www/openresultat/openmairie_resultat/tmp/export_resultat_en_cours.csv'#$export_resultat_en_cours.W11]" office:value-type="float" office:value="0">
            <text:p>0</text:p>
          </table:table-cell>
          <table:table-cell table:formula="oooc:=['file:///C:/EasyPHP1-8/www/openresultat/openmairie_resultat/tmp/export_resultat_en_cours.csv'#$export_resultat_en_cours.X11]" office:value-type="float" office:value="0">
            <text:p>0</text:p>
          </table:table-cell>
          <table:table-cell table:formula="oooc:=['file:///C:/EasyPHP1-8/www/openresultat/openmairie_resultat/tmp/export_resultat_en_cours.csv'#$export_resultat_en_cours.Y11]" office:value-type="float" office:value="0">
            <text:p>0</text:p>
          </table:table-cell>
          <table:table-cell table:formula="oooc:=['file:///C:/EasyPHP1-8/www/openresultat/openmairie_resultat/tmp/export_resultat_en_cours.csv'#$export_resultat_en_cours.Z11]" office:value-type="float" office:value="0">
            <text:p>0</text:p>
          </table:table-cell>
          <table:table-cell table:formula="oooc:=['file:///C:/EasyPHP1-8/www/openresultat/openmairie_resultat/tmp/export_resultat_en_cours.csv'#$export_resultat_en_cours.AA11]" office:value-type="float" office:value="0">
            <text:p>0</text:p>
          </table:table-cell>
          <table:table-cell table:number-columns-repeated="229"/>
        </table:table-row>
        <table:table-row table:style-name="ro2">
          <table:table-cell table:formula="oooc:=['file:///C:/EasyPHP1-8/www/openresultat/openmairie_resultat/tmp/export_resultat_en_cours.csv'#$export_resultat_en_cours.A12]" office:value-type="string" office:string-value="EUR06-1">
            <text:p>EUR06-1</text:p>
          </table:table-cell>
          <table:table-cell table:formula="oooc:=['file:///C:/EasyPHP1-8/www/openresultat/openmairie_resultat/tmp/export_resultat_en_cours.csv'#$export_resultat_en_cours.B12]" office:value-type="float" office:value="11">
            <text:p>11</text:p>
          </table:table-cell>
          <table:table-cell table:formula="oooc:=['file:///C:/EasyPHP1-8/www/openresultat/openmairie_resultat/tmp/export_resultat_en_cours.csv'#$export_resultat_en_cours.C12]" office:value-type="string" office:string-value="PL BOURG SEMESTRES">
            <text:p>PL BOURG SEMESTRES</text:p>
          </table:table-cell>
          <table:table-cell table:formula="oooc:=['file:///C:/EasyPHP1-8/www/openresultat/openmairie_resultat/tmp/export_resultat_en_cours.csv'#$export_resultat_en_cours.D12]" office:value-type="float" office:value="1501">
            <text:p>1501</text:p>
          </table:table-cell>
          <table:table-cell table:formula="oooc:=['file:///C:/EasyPHP1-8/www/openresultat/openmairie_resultat/tmp/export_resultat_en_cours.csv'#$export_resultat_en_cours.E12]" office:value-type="float" office:value="0">
            <text:p>0</text:p>
          </table:table-cell>
          <table:table-cell table:formula="oooc:=['file:///C:/EasyPHP1-8/www/openresultat/openmairie_resultat/tmp/export_resultat_en_cours.csv'#$export_resultat_en_cours.F12]" office:value-type="float" office:value="0">
            <text:p>0</text:p>
          </table:table-cell>
          <table:table-cell table:formula="oooc:=['file:///C:/EasyPHP1-8/www/openresultat/openmairie_resultat/tmp/export_resultat_en_cours.csv'#$export_resultat_en_cours.G12]" office:value-type="float" office:value="0">
            <text:p>0</text:p>
          </table:table-cell>
          <table:table-cell table:formula="oooc:=['file:///C:/EasyPHP1-8/www/openresultat/openmairie_resultat/tmp/export_resultat_en_cours.csv'#$export_resultat_en_cours.H12]" office:value-type="float" office:value="0">
            <text:p>0</text:p>
          </table:table-cell>
          <table:table-cell table:formula="oooc:=['file:///C:/EasyPHP1-8/www/openresultat/openmairie_resultat/tmp/export_resultat_en_cours.csv'#$export_resultat_en_cours.I12]" office:value-type="float" office:value="0">
            <text:p>0</text:p>
          </table:table-cell>
          <table:table-cell table:formula="oooc:=['file:///C:/EasyPHP1-8/www/openresultat/openmairie_resultat/tmp/export_resultat_en_cours.csv'#$export_resultat_en_cours.J12]" office:value-type="float" office:value="0">
            <text:p>0</text:p>
          </table:table-cell>
          <table:table-cell table:formula="oooc:=['file:///C:/EasyPHP1-8/www/openresultat/openmairie_resultat/tmp/export_resultat_en_cours.csv'#$export_resultat_en_cours.K12]" office:value-type="float" office:value="0">
            <text:p>0</text:p>
          </table:table-cell>
          <table:table-cell table:formula="oooc:=['file:///C:/EasyPHP1-8/www/openresultat/openmairie_resultat/tmp/export_resultat_en_cours.csv'#$export_resultat_en_cours.L12]" office:value-type="float" office:value="0">
            <text:p>0</text:p>
          </table:table-cell>
          <table:table-cell table:formula="oooc:=['file:///C:/EasyPHP1-8/www/openresultat/openmairie_resultat/tmp/export_resultat_en_cours.csv'#$export_resultat_en_cours.M12]" office:value-type="float" office:value="0">
            <text:p>0</text:p>
          </table:table-cell>
          <table:table-cell table:formula="oooc:=['file:///C:/EasyPHP1-8/www/openresultat/openmairie_resultat/tmp/export_resultat_en_cours.csv'#$export_resultat_en_cours.N12]" office:value-type="float" office:value="0">
            <text:p>0</text:p>
          </table:table-cell>
          <table:table-cell table:formula="oooc:=['file:///C:/EasyPHP1-8/www/openresultat/openmairie_resultat/tmp/export_resultat_en_cours.csv'#$export_resultat_en_cours.O12]" office:value-type="float" office:value="0">
            <text:p>0</text:p>
          </table:table-cell>
          <table:table-cell table:formula="oooc:=['file:///C:/EasyPHP1-8/www/openresultat/openmairie_resultat/tmp/export_resultat_en_cours.csv'#$export_resultat_en_cours.P12]" office:value-type="float" office:value="0">
            <text:p>0</text:p>
          </table:table-cell>
          <table:table-cell table:formula="oooc:=['file:///C:/EasyPHP1-8/www/openresultat/openmairie_resultat/tmp/export_resultat_en_cours.csv'#$export_resultat_en_cours.Q12]" office:value-type="float" office:value="0">
            <text:p>0</text:p>
          </table:table-cell>
          <table:table-cell table:formula="oooc:=['file:///C:/EasyPHP1-8/www/openresultat/openmairie_resultat/tmp/export_resultat_en_cours.csv'#$export_resultat_en_cours.R12]" office:value-type="float" office:value="0">
            <text:p>0</text:p>
          </table:table-cell>
          <table:table-cell table:formula="oooc:=['file:///C:/EasyPHP1-8/www/openresultat/openmairie_resultat/tmp/export_resultat_en_cours.csv'#$export_resultat_en_cours.S12]" office:value-type="float" office:value="0">
            <text:p>0</text:p>
          </table:table-cell>
          <table:table-cell table:formula="oooc:=['file:///C:/EasyPHP1-8/www/openresultat/openmairie_resultat/tmp/export_resultat_en_cours.csv'#$export_resultat_en_cours.T12]" office:value-type="float" office:value="0">
            <text:p>0</text:p>
          </table:table-cell>
          <table:table-cell table:formula="oooc:=['file:///C:/EasyPHP1-8/www/openresultat/openmairie_resultat/tmp/export_resultat_en_cours.csv'#$export_resultat_en_cours.U12]" office:value-type="float" office:value="0">
            <text:p>0</text:p>
          </table:table-cell>
          <table:table-cell table:formula="oooc:=['file:///C:/EasyPHP1-8/www/openresultat/openmairie_resultat/tmp/export_resultat_en_cours.csv'#$export_resultat_en_cours.V12]" office:value-type="float" office:value="0">
            <text:p>0</text:p>
          </table:table-cell>
          <table:table-cell table:formula="oooc:=['file:///C:/EasyPHP1-8/www/openresultat/openmairie_resultat/tmp/export_resultat_en_cours.csv'#$export_resultat_en_cours.W12]" office:value-type="float" office:value="0">
            <text:p>0</text:p>
          </table:table-cell>
          <table:table-cell table:formula="oooc:=['file:///C:/EasyPHP1-8/www/openresultat/openmairie_resultat/tmp/export_resultat_en_cours.csv'#$export_resultat_en_cours.X12]" office:value-type="float" office:value="0">
            <text:p>0</text:p>
          </table:table-cell>
          <table:table-cell table:formula="oooc:=['file:///C:/EasyPHP1-8/www/openresultat/openmairie_resultat/tmp/export_resultat_en_cours.csv'#$export_resultat_en_cours.Y12]" office:value-type="float" office:value="0">
            <text:p>0</text:p>
          </table:table-cell>
          <table:table-cell table:formula="oooc:=['file:///C:/EasyPHP1-8/www/openresultat/openmairie_resultat/tmp/export_resultat_en_cours.csv'#$export_resultat_en_cours.Z12]" office:value-type="float" office:value="0">
            <text:p>0</text:p>
          </table:table-cell>
          <table:table-cell table:formula="oooc:=['file:///C:/EasyPHP1-8/www/openresultat/openmairie_resultat/tmp/export_resultat_en_cours.csv'#$export_resultat_en_cours.AA12]" office:value-type="float" office:value="0">
            <text:p>0</text:p>
          </table:table-cell>
          <table:table-cell table:number-columns-repeated="229"/>
        </table:table-row>
        <table:table-row table:style-name="ro2">
          <table:table-cell table:formula="oooc:=['file:///C:/EasyPHP1-8/www/openresultat/openmairie_resultat/tmp/export_resultat_en_cours.csv'#$export_resultat_en_cours.A13]" office:value-type="string" office:string-value="EUR06-1">
            <text:p>EUR06-1</text:p>
          </table:table-cell>
          <table:table-cell table:formula="oooc:=['file:///C:/EasyPHP1-8/www/openresultat/openmairie_resultat/tmp/export_resultat_en_cours.csv'#$export_resultat_en_cours.B13]" office:value-type="float" office:value="12">
            <text:p>12</text:p>
          </table:table-cell>
          <table:table-cell table:formula="oooc:=['file:///C:/EasyPHP1-8/www/openresultat/openmairie_resultat/tmp/export_resultat_en_cours.csv'#$export_resultat_en_cours.C13]" office:value-type="string" office:string-value="CHABOURLET V GOGH">
            <text:p>CHABOURLET V GOGH</text:p>
          </table:table-cell>
          <table:table-cell table:formula="oooc:=['file:///C:/EasyPHP1-8/www/openresultat/openmairie_resultat/tmp/export_resultat_en_cours.csv'#$export_resultat_en_cours.D13]" office:value-type="float" office:value="1188">
            <text:p>1188</text:p>
          </table:table-cell>
          <table:table-cell table:formula="oooc:=['file:///C:/EasyPHP1-8/www/openresultat/openmairie_resultat/tmp/export_resultat_en_cours.csv'#$export_resultat_en_cours.E13]" office:value-type="float" office:value="0">
            <text:p>0</text:p>
          </table:table-cell>
          <table:table-cell table:formula="oooc:=['file:///C:/EasyPHP1-8/www/openresultat/openmairie_resultat/tmp/export_resultat_en_cours.csv'#$export_resultat_en_cours.F13]" office:value-type="float" office:value="0">
            <text:p>0</text:p>
          </table:table-cell>
          <table:table-cell table:formula="oooc:=['file:///C:/EasyPHP1-8/www/openresultat/openmairie_resultat/tmp/export_resultat_en_cours.csv'#$export_resultat_en_cours.G13]" office:value-type="float" office:value="0">
            <text:p>0</text:p>
          </table:table-cell>
          <table:table-cell table:formula="oooc:=['file:///C:/EasyPHP1-8/www/openresultat/openmairie_resultat/tmp/export_resultat_en_cours.csv'#$export_resultat_en_cours.H13]" office:value-type="float" office:value="0">
            <text:p>0</text:p>
          </table:table-cell>
          <table:table-cell table:formula="oooc:=['file:///C:/EasyPHP1-8/www/openresultat/openmairie_resultat/tmp/export_resultat_en_cours.csv'#$export_resultat_en_cours.I13]" office:value-type="float" office:value="0">
            <text:p>0</text:p>
          </table:table-cell>
          <table:table-cell table:formula="oooc:=['file:///C:/EasyPHP1-8/www/openresultat/openmairie_resultat/tmp/export_resultat_en_cours.csv'#$export_resultat_en_cours.J13]" office:value-type="float" office:value="0">
            <text:p>0</text:p>
          </table:table-cell>
          <table:table-cell table:formula="oooc:=['file:///C:/EasyPHP1-8/www/openresultat/openmairie_resultat/tmp/export_resultat_en_cours.csv'#$export_resultat_en_cours.K13]" office:value-type="float" office:value="0">
            <text:p>0</text:p>
          </table:table-cell>
          <table:table-cell table:formula="oooc:=['file:///C:/EasyPHP1-8/www/openresultat/openmairie_resultat/tmp/export_resultat_en_cours.csv'#$export_resultat_en_cours.L13]" office:value-type="float" office:value="0">
            <text:p>0</text:p>
          </table:table-cell>
          <table:table-cell table:formula="oooc:=['file:///C:/EasyPHP1-8/www/openresultat/openmairie_resultat/tmp/export_resultat_en_cours.csv'#$export_resultat_en_cours.M13]" office:value-type="float" office:value="0">
            <text:p>0</text:p>
          </table:table-cell>
          <table:table-cell table:formula="oooc:=['file:///C:/EasyPHP1-8/www/openresultat/openmairie_resultat/tmp/export_resultat_en_cours.csv'#$export_resultat_en_cours.N13]" office:value-type="float" office:value="0">
            <text:p>0</text:p>
          </table:table-cell>
          <table:table-cell table:formula="oooc:=['file:///C:/EasyPHP1-8/www/openresultat/openmairie_resultat/tmp/export_resultat_en_cours.csv'#$export_resultat_en_cours.O13]" office:value-type="float" office:value="0">
            <text:p>0</text:p>
          </table:table-cell>
          <table:table-cell table:formula="oooc:=['file:///C:/EasyPHP1-8/www/openresultat/openmairie_resultat/tmp/export_resultat_en_cours.csv'#$export_resultat_en_cours.P13]" office:value-type="float" office:value="0">
            <text:p>0</text:p>
          </table:table-cell>
          <table:table-cell table:formula="oooc:=['file:///C:/EasyPHP1-8/www/openresultat/openmairie_resultat/tmp/export_resultat_en_cours.csv'#$export_resultat_en_cours.Q13]" office:value-type="float" office:value="0">
            <text:p>0</text:p>
          </table:table-cell>
          <table:table-cell table:formula="oooc:=['file:///C:/EasyPHP1-8/www/openresultat/openmairie_resultat/tmp/export_resultat_en_cours.csv'#$export_resultat_en_cours.R13]" office:value-type="float" office:value="0">
            <text:p>0</text:p>
          </table:table-cell>
          <table:table-cell table:formula="oooc:=['file:///C:/EasyPHP1-8/www/openresultat/openmairie_resultat/tmp/export_resultat_en_cours.csv'#$export_resultat_en_cours.S13]" office:value-type="float" office:value="0">
            <text:p>0</text:p>
          </table:table-cell>
          <table:table-cell table:formula="oooc:=['file:///C:/EasyPHP1-8/www/openresultat/openmairie_resultat/tmp/export_resultat_en_cours.csv'#$export_resultat_en_cours.T13]" office:value-type="float" office:value="0">
            <text:p>0</text:p>
          </table:table-cell>
          <table:table-cell table:formula="oooc:=['file:///C:/EasyPHP1-8/www/openresultat/openmairie_resultat/tmp/export_resultat_en_cours.csv'#$export_resultat_en_cours.U13]" office:value-type="float" office:value="0">
            <text:p>0</text:p>
          </table:table-cell>
          <table:table-cell table:formula="oooc:=['file:///C:/EasyPHP1-8/www/openresultat/openmairie_resultat/tmp/export_resultat_en_cours.csv'#$export_resultat_en_cours.V13]" office:value-type="float" office:value="0">
            <text:p>0</text:p>
          </table:table-cell>
          <table:table-cell table:formula="oooc:=['file:///C:/EasyPHP1-8/www/openresultat/openmairie_resultat/tmp/export_resultat_en_cours.csv'#$export_resultat_en_cours.W13]" office:value-type="float" office:value="0">
            <text:p>0</text:p>
          </table:table-cell>
          <table:table-cell table:formula="oooc:=['file:///C:/EasyPHP1-8/www/openresultat/openmairie_resultat/tmp/export_resultat_en_cours.csv'#$export_resultat_en_cours.X13]" office:value-type="float" office:value="0">
            <text:p>0</text:p>
          </table:table-cell>
          <table:table-cell table:formula="oooc:=['file:///C:/EasyPHP1-8/www/openresultat/openmairie_resultat/tmp/export_resultat_en_cours.csv'#$export_resultat_en_cours.Y13]" office:value-type="float" office:value="0">
            <text:p>0</text:p>
          </table:table-cell>
          <table:table-cell table:formula="oooc:=['file:///C:/EasyPHP1-8/www/openresultat/openmairie_resultat/tmp/export_resultat_en_cours.csv'#$export_resultat_en_cours.Z13]" office:value-type="float" office:value="0">
            <text:p>0</text:p>
          </table:table-cell>
          <table:table-cell table:formula="oooc:=['file:///C:/EasyPHP1-8/www/openresultat/openmairie_resultat/tmp/export_resultat_en_cours.csv'#$export_resultat_en_cours.AA13]" office:value-type="float" office:value="0">
            <text:p>0</text:p>
          </table:table-cell>
          <table:table-cell table:number-columns-repeated="229"/>
        </table:table-row>
        <table:table-row table:style-name="ro2">
          <table:table-cell table:formula="oooc:=['file:///C:/EasyPHP1-8/www/openresultat/openmairie_resultat/tmp/export_resultat_en_cours.csv'#$export_resultat_en_cours.A14]" office:value-type="string" office:string-value="EUR06-1">
            <text:p>EUR06-1</text:p>
          </table:table-cell>
          <table:table-cell table:formula="oooc:=['file:///C:/EasyPHP1-8/www/openresultat/openmairie_resultat/tmp/export_resultat_en_cours.csv'#$export_resultat_en_cours.B14]" office:value-type="float" office:value="13">
            <text:p>13</text:p>
          </table:table-cell>
          <table:table-cell table:formula="oooc:=['file:///C:/EasyPHP1-8/www/openresultat/openmairie_resultat/tmp/export_resultat_en_cours.csv'#$export_resultat_en_cours.C14]" office:value-type="string" office:string-value="BIGOT ALYSCAMPS">
            <text:p>BIGOT ALYSCAMPS</text:p>
          </table:table-cell>
          <table:table-cell table:formula="oooc:=['file:///C:/EasyPHP1-8/www/openresultat/openmairie_resultat/tmp/export_resultat_en_cours.csv'#$export_resultat_en_cours.D14]" office:value-type="float" office:value="1252">
            <text:p>1252</text:p>
          </table:table-cell>
          <table:table-cell table:formula="oooc:=['file:///C:/EasyPHP1-8/www/openresultat/openmairie_resultat/tmp/export_resultat_en_cours.csv'#$export_resultat_en_cours.E14]" office:value-type="float" office:value="0">
            <text:p>0</text:p>
          </table:table-cell>
          <table:table-cell table:formula="oooc:=['file:///C:/EasyPHP1-8/www/openresultat/openmairie_resultat/tmp/export_resultat_en_cours.csv'#$export_resultat_en_cours.F14]" office:value-type="float" office:value="0">
            <text:p>0</text:p>
          </table:table-cell>
          <table:table-cell table:formula="oooc:=['file:///C:/EasyPHP1-8/www/openresultat/openmairie_resultat/tmp/export_resultat_en_cours.csv'#$export_resultat_en_cours.G14]" office:value-type="float" office:value="0">
            <text:p>0</text:p>
          </table:table-cell>
          <table:table-cell table:formula="oooc:=['file:///C:/EasyPHP1-8/www/openresultat/openmairie_resultat/tmp/export_resultat_en_cours.csv'#$export_resultat_en_cours.H14]" office:value-type="float" office:value="0">
            <text:p>0</text:p>
          </table:table-cell>
          <table:table-cell table:formula="oooc:=['file:///C:/EasyPHP1-8/www/openresultat/openmairie_resultat/tmp/export_resultat_en_cours.csv'#$export_resultat_en_cours.I14]" office:value-type="float" office:value="0">
            <text:p>0</text:p>
          </table:table-cell>
          <table:table-cell table:formula="oooc:=['file:///C:/EasyPHP1-8/www/openresultat/openmairie_resultat/tmp/export_resultat_en_cours.csv'#$export_resultat_en_cours.J14]" office:value-type="float" office:value="0">
            <text:p>0</text:p>
          </table:table-cell>
          <table:table-cell table:formula="oooc:=['file:///C:/EasyPHP1-8/www/openresultat/openmairie_resultat/tmp/export_resultat_en_cours.csv'#$export_resultat_en_cours.K14]" office:value-type="float" office:value="0">
            <text:p>0</text:p>
          </table:table-cell>
          <table:table-cell table:formula="oooc:=['file:///C:/EasyPHP1-8/www/openresultat/openmairie_resultat/tmp/export_resultat_en_cours.csv'#$export_resultat_en_cours.L14]" office:value-type="float" office:value="0">
            <text:p>0</text:p>
          </table:table-cell>
          <table:table-cell table:formula="oooc:=['file:///C:/EasyPHP1-8/www/openresultat/openmairie_resultat/tmp/export_resultat_en_cours.csv'#$export_resultat_en_cours.M14]" office:value-type="float" office:value="0">
            <text:p>0</text:p>
          </table:table-cell>
          <table:table-cell table:formula="oooc:=['file:///C:/EasyPHP1-8/www/openresultat/openmairie_resultat/tmp/export_resultat_en_cours.csv'#$export_resultat_en_cours.N14]" office:value-type="float" office:value="0">
            <text:p>0</text:p>
          </table:table-cell>
          <table:table-cell table:formula="oooc:=['file:///C:/EasyPHP1-8/www/openresultat/openmairie_resultat/tmp/export_resultat_en_cours.csv'#$export_resultat_en_cours.O14]" office:value-type="float" office:value="0">
            <text:p>0</text:p>
          </table:table-cell>
          <table:table-cell table:formula="oooc:=['file:///C:/EasyPHP1-8/www/openresultat/openmairie_resultat/tmp/export_resultat_en_cours.csv'#$export_resultat_en_cours.P14]" office:value-type="float" office:value="0">
            <text:p>0</text:p>
          </table:table-cell>
          <table:table-cell table:formula="oooc:=['file:///C:/EasyPHP1-8/www/openresultat/openmairie_resultat/tmp/export_resultat_en_cours.csv'#$export_resultat_en_cours.Q14]" office:value-type="float" office:value="0">
            <text:p>0</text:p>
          </table:table-cell>
          <table:table-cell table:formula="oooc:=['file:///C:/EasyPHP1-8/www/openresultat/openmairie_resultat/tmp/export_resultat_en_cours.csv'#$export_resultat_en_cours.R14]" office:value-type="float" office:value="0">
            <text:p>0</text:p>
          </table:table-cell>
          <table:table-cell table:formula="oooc:=['file:///C:/EasyPHP1-8/www/openresultat/openmairie_resultat/tmp/export_resultat_en_cours.csv'#$export_resultat_en_cours.S14]" office:value-type="float" office:value="0">
            <text:p>0</text:p>
          </table:table-cell>
          <table:table-cell table:formula="oooc:=['file:///C:/EasyPHP1-8/www/openresultat/openmairie_resultat/tmp/export_resultat_en_cours.csv'#$export_resultat_en_cours.T14]" office:value-type="float" office:value="0">
            <text:p>0</text:p>
          </table:table-cell>
          <table:table-cell table:formula="oooc:=['file:///C:/EasyPHP1-8/www/openresultat/openmairie_resultat/tmp/export_resultat_en_cours.csv'#$export_resultat_en_cours.U14]" office:value-type="float" office:value="0">
            <text:p>0</text:p>
          </table:table-cell>
          <table:table-cell table:formula="oooc:=['file:///C:/EasyPHP1-8/www/openresultat/openmairie_resultat/tmp/export_resultat_en_cours.csv'#$export_resultat_en_cours.V14]" office:value-type="float" office:value="0">
            <text:p>0</text:p>
          </table:table-cell>
          <table:table-cell table:formula="oooc:=['file:///C:/EasyPHP1-8/www/openresultat/openmairie_resultat/tmp/export_resultat_en_cours.csv'#$export_resultat_en_cours.W14]" office:value-type="float" office:value="0">
            <text:p>0</text:p>
          </table:table-cell>
          <table:table-cell table:formula="oooc:=['file:///C:/EasyPHP1-8/www/openresultat/openmairie_resultat/tmp/export_resultat_en_cours.csv'#$export_resultat_en_cours.X14]" office:value-type="float" office:value="0">
            <text:p>0</text:p>
          </table:table-cell>
          <table:table-cell table:formula="oooc:=['file:///C:/EasyPHP1-8/www/openresultat/openmairie_resultat/tmp/export_resultat_en_cours.csv'#$export_resultat_en_cours.Y14]" office:value-type="float" office:value="0">
            <text:p>0</text:p>
          </table:table-cell>
          <table:table-cell table:formula="oooc:=['file:///C:/EasyPHP1-8/www/openresultat/openmairie_resultat/tmp/export_resultat_en_cours.csv'#$export_resultat_en_cours.Z14]" office:value-type="float" office:value="0">
            <text:p>0</text:p>
          </table:table-cell>
          <table:table-cell table:formula="oooc:=['file:///C:/EasyPHP1-8/www/openresultat/openmairie_resultat/tmp/export_resultat_en_cours.csv'#$export_resultat_en_cours.AA14]" office:value-type="float" office:value="0">
            <text:p>0</text:p>
          </table:table-cell>
          <table:table-cell table:number-columns-repeated="229"/>
        </table:table-row>
        <table:table-row table:style-name="ro2">
          <table:table-cell table:formula="oooc:=['file:///C:/EasyPHP1-8/www/openresultat/openmairie_resultat/tmp/export_resultat_en_cours.csv'#$export_resultat_en_cours.A15]" office:value-type="string" office:string-value="EUR06-1">
            <text:p>EUR06-1</text:p>
          </table:table-cell>
          <table:table-cell table:formula="oooc:=['file:///C:/EasyPHP1-8/www/openresultat/openmairie_resultat/tmp/export_resultat_en_cours.csv'#$export_resultat_en_cours.B15]" office:value-type="float" office:value="14">
            <text:p>14</text:p>
          </table:table-cell>
          <table:table-cell table:formula="oooc:=['file:///C:/EasyPHP1-8/www/openresultat/openmairie_resultat/tmp/export_resultat_en_cours.csv'#$export_resultat_en_cours.C15]" office:value-type="string" office:string-value="PONT DE CRAU FOURCHON">
            <text:p>PONT DE CRAU FOURCHON</text:p>
          </table:table-cell>
          <table:table-cell table:formula="oooc:=['file:///C:/EasyPHP1-8/www/openresultat/openmairie_resultat/tmp/export_resultat_en_cours.csv'#$export_resultat_en_cours.D15]" office:value-type="float" office:value="1344">
            <text:p>1344</text:p>
          </table:table-cell>
          <table:table-cell table:formula="oooc:=['file:///C:/EasyPHP1-8/www/openresultat/openmairie_resultat/tmp/export_resultat_en_cours.csv'#$export_resultat_en_cours.E15]" office:value-type="float" office:value="1000">
            <text:p>1000</text:p>
          </table:table-cell>
          <table:table-cell table:formula="oooc:=['file:///C:/EasyPHP1-8/www/openresultat/openmairie_resultat/tmp/export_resultat_en_cours.csv'#$export_resultat_en_cours.F15]" office:value-type="float" office:value="900">
            <text:p>900</text:p>
          </table:table-cell>
          <table:table-cell table:formula="oooc:=['file:///C:/EasyPHP1-8/www/openresultat/openmairie_resultat/tmp/export_resultat_en_cours.csv'#$export_resultat_en_cours.G15]" office:value-type="float" office:value="100">
            <text:p>100</text:p>
          </table:table-cell>
          <table:table-cell table:formula="oooc:=['file:///C:/EasyPHP1-8/www/openresultat/openmairie_resultat/tmp/export_resultat_en_cours.csv'#$export_resultat_en_cours.H15]" office:value-type="float" office:value="200">
            <text:p>200</text:p>
          </table:table-cell>
          <table:table-cell table:formula="oooc:=['file:///C:/EasyPHP1-8/www/openresultat/openmairie_resultat/tmp/export_resultat_en_cours.csv'#$export_resultat_en_cours.I15]" office:value-type="float" office:value="200">
            <text:p>200</text:p>
          </table:table-cell>
          <table:table-cell table:formula="oooc:=['file:///C:/EasyPHP1-8/www/openresultat/openmairie_resultat/tmp/export_resultat_en_cours.csv'#$export_resultat_en_cours.J15]" office:value-type="float" office:value="350">
            <text:p>350</text:p>
          </table:table-cell>
          <table:table-cell table:formula="oooc:=['file:///C:/EasyPHP1-8/www/openresultat/openmairie_resultat/tmp/export_resultat_en_cours.csv'#$export_resultat_en_cours.K15]" office:value-type="float" office:value="150">
            <text:p>150</text:p>
          </table:table-cell>
          <table:table-cell table:formula="oooc:=['file:///C:/EasyPHP1-8/www/openresultat/openmairie_resultat/tmp/export_resultat_en_cours.csv'#$export_resultat_en_cours.L15]" office:value-type="float" office:value="0">
            <text:p>0</text:p>
          </table:table-cell>
          <table:table-cell table:formula="oooc:=['file:///C:/EasyPHP1-8/www/openresultat/openmairie_resultat/tmp/export_resultat_en_cours.csv'#$export_resultat_en_cours.M15]" office:value-type="float" office:value="0">
            <text:p>0</text:p>
          </table:table-cell>
          <table:table-cell table:formula="oooc:=['file:///C:/EasyPHP1-8/www/openresultat/openmairie_resultat/tmp/export_resultat_en_cours.csv'#$export_resultat_en_cours.N15]" office:value-type="float" office:value="0">
            <text:p>0</text:p>
          </table:table-cell>
          <table:table-cell table:formula="oooc:=['file:///C:/EasyPHP1-8/www/openresultat/openmairie_resultat/tmp/export_resultat_en_cours.csv'#$export_resultat_en_cours.O15]" office:value-type="float" office:value="0">
            <text:p>0</text:p>
          </table:table-cell>
          <table:table-cell table:formula="oooc:=['file:///C:/EasyPHP1-8/www/openresultat/openmairie_resultat/tmp/export_resultat_en_cours.csv'#$export_resultat_en_cours.P15]" office:value-type="float" office:value="0">
            <text:p>0</text:p>
          </table:table-cell>
          <table:table-cell table:formula="oooc:=['file:///C:/EasyPHP1-8/www/openresultat/openmairie_resultat/tmp/export_resultat_en_cours.csv'#$export_resultat_en_cours.Q15]" office:value-type="float" office:value="0">
            <text:p>0</text:p>
          </table:table-cell>
          <table:table-cell table:formula="oooc:=['file:///C:/EasyPHP1-8/www/openresultat/openmairie_resultat/tmp/export_resultat_en_cours.csv'#$export_resultat_en_cours.R15]" office:value-type="float" office:value="0">
            <text:p>0</text:p>
          </table:table-cell>
          <table:table-cell table:formula="oooc:=['file:///C:/EasyPHP1-8/www/openresultat/openmairie_resultat/tmp/export_resultat_en_cours.csv'#$export_resultat_en_cours.S15]" office:value-type="float" office:value="0">
            <text:p>0</text:p>
          </table:table-cell>
          <table:table-cell table:formula="oooc:=['file:///C:/EasyPHP1-8/www/openresultat/openmairie_resultat/tmp/export_resultat_en_cours.csv'#$export_resultat_en_cours.T15]" office:value-type="float" office:value="0">
            <text:p>0</text:p>
          </table:table-cell>
          <table:table-cell table:formula="oooc:=['file:///C:/EasyPHP1-8/www/openresultat/openmairie_resultat/tmp/export_resultat_en_cours.csv'#$export_resultat_en_cours.U15]" office:value-type="float" office:value="0">
            <text:p>0</text:p>
          </table:table-cell>
          <table:table-cell table:formula="oooc:=['file:///C:/EasyPHP1-8/www/openresultat/openmairie_resultat/tmp/export_resultat_en_cours.csv'#$export_resultat_en_cours.V15]" office:value-type="float" office:value="0">
            <text:p>0</text:p>
          </table:table-cell>
          <table:table-cell table:formula="oooc:=['file:///C:/EasyPHP1-8/www/openresultat/openmairie_resultat/tmp/export_resultat_en_cours.csv'#$export_resultat_en_cours.W15]" office:value-type="float" office:value="0">
            <text:p>0</text:p>
          </table:table-cell>
          <table:table-cell table:formula="oooc:=['file:///C:/EasyPHP1-8/www/openresultat/openmairie_resultat/tmp/export_resultat_en_cours.csv'#$export_resultat_en_cours.X15]" office:value-type="float" office:value="0">
            <text:p>0</text:p>
          </table:table-cell>
          <table:table-cell table:formula="oooc:=['file:///C:/EasyPHP1-8/www/openresultat/openmairie_resultat/tmp/export_resultat_en_cours.csv'#$export_resultat_en_cours.Y15]" office:value-type="float" office:value="0">
            <text:p>0</text:p>
          </table:table-cell>
          <table:table-cell table:formula="oooc:=['file:///C:/EasyPHP1-8/www/openresultat/openmairie_resultat/tmp/export_resultat_en_cours.csv'#$export_resultat_en_cours.Z15]" office:value-type="float" office:value="0">
            <text:p>0</text:p>
          </table:table-cell>
          <table:table-cell table:formula="oooc:=['file:///C:/EasyPHP1-8/www/openresultat/openmairie_resultat/tmp/export_resultat_en_cours.csv'#$export_resultat_en_cours.AA15]" office:value-type="float" office:value="0">
            <text:p>0</text:p>
          </table:table-cell>
          <table:table-cell table:number-columns-repeated="229"/>
        </table:table-row>
        <table:table-row table:style-name="ro2">
          <table:table-cell table:formula="oooc:=['file:///C:/EasyPHP1-8/www/openresultat/openmairie_resultat/tmp/export_resultat_en_cours.csv'#$export_resultat_en_cours.A16]" office:value-type="string" office:string-value="EUR06-1">
            <text:p>EUR06-1</text:p>
          </table:table-cell>
          <table:table-cell table:formula="oooc:=['file:///C:/EasyPHP1-8/www/openresultat/openmairie_resultat/tmp/export_resultat_en_cours.csv'#$export_resultat_en_cours.B16]" office:value-type="float" office:value="15">
            <text:p>15</text:p>
          </table:table-cell>
          <table:table-cell table:formula="oooc:=['file:///C:/EasyPHP1-8/www/openresultat/openmairie_resultat/tmp/export_resultat_en_cours.csv'#$export_resultat_en_cours.C16]" office:value-type="string" office:string-value="MOULEYRES">
            <text:p>MOULEYRES</text:p>
          </table:table-cell>
          <table:table-cell table:formula="oooc:=['file:///C:/EasyPHP1-8/www/openresultat/openmairie_resultat/tmp/export_resultat_en_cours.csv'#$export_resultat_en_cours.D16]" office:value-type="float" office:value="948">
            <text:p>948</text:p>
          </table:table-cell>
          <table:table-cell table:formula="oooc:=['file:///C:/EasyPHP1-8/www/openresultat/openmairie_resultat/tmp/export_resultat_en_cours.csv'#$export_resultat_en_cours.E16]" office:value-type="float" office:value="0">
            <text:p>0</text:p>
          </table:table-cell>
          <table:table-cell table:formula="oooc:=['file:///C:/EasyPHP1-8/www/openresultat/openmairie_resultat/tmp/export_resultat_en_cours.csv'#$export_resultat_en_cours.F16]" office:value-type="float" office:value="0">
            <text:p>0</text:p>
          </table:table-cell>
          <table:table-cell table:formula="oooc:=['file:///C:/EasyPHP1-8/www/openresultat/openmairie_resultat/tmp/export_resultat_en_cours.csv'#$export_resultat_en_cours.G16]" office:value-type="float" office:value="0">
            <text:p>0</text:p>
          </table:table-cell>
          <table:table-cell table:formula="oooc:=['file:///C:/EasyPHP1-8/www/openresultat/openmairie_resultat/tmp/export_resultat_en_cours.csv'#$export_resultat_en_cours.H16]" office:value-type="float" office:value="0">
            <text:p>0</text:p>
          </table:table-cell>
          <table:table-cell table:formula="oooc:=['file:///C:/EasyPHP1-8/www/openresultat/openmairie_resultat/tmp/export_resultat_en_cours.csv'#$export_resultat_en_cours.I16]" office:value-type="float" office:value="0">
            <text:p>0</text:p>
          </table:table-cell>
          <table:table-cell table:formula="oooc:=['file:///C:/EasyPHP1-8/www/openresultat/openmairie_resultat/tmp/export_resultat_en_cours.csv'#$export_resultat_en_cours.J16]" office:value-type="float" office:value="0">
            <text:p>0</text:p>
          </table:table-cell>
          <table:table-cell table:formula="oooc:=['file:///C:/EasyPHP1-8/www/openresultat/openmairie_resultat/tmp/export_resultat_en_cours.csv'#$export_resultat_en_cours.K16]" office:value-type="float" office:value="0">
            <text:p>0</text:p>
          </table:table-cell>
          <table:table-cell table:formula="oooc:=['file:///C:/EasyPHP1-8/www/openresultat/openmairie_resultat/tmp/export_resultat_en_cours.csv'#$export_resultat_en_cours.L16]" office:value-type="float" office:value="0">
            <text:p>0</text:p>
          </table:table-cell>
          <table:table-cell table:formula="oooc:=['file:///C:/EasyPHP1-8/www/openresultat/openmairie_resultat/tmp/export_resultat_en_cours.csv'#$export_resultat_en_cours.M16]" office:value-type="float" office:value="0">
            <text:p>0</text:p>
          </table:table-cell>
          <table:table-cell table:formula="oooc:=['file:///C:/EasyPHP1-8/www/openresultat/openmairie_resultat/tmp/export_resultat_en_cours.csv'#$export_resultat_en_cours.N16]" office:value-type="float" office:value="0">
            <text:p>0</text:p>
          </table:table-cell>
          <table:table-cell table:formula="oooc:=['file:///C:/EasyPHP1-8/www/openresultat/openmairie_resultat/tmp/export_resultat_en_cours.csv'#$export_resultat_en_cours.O16]" office:value-type="float" office:value="0">
            <text:p>0</text:p>
          </table:table-cell>
          <table:table-cell table:formula="oooc:=['file:///C:/EasyPHP1-8/www/openresultat/openmairie_resultat/tmp/export_resultat_en_cours.csv'#$export_resultat_en_cours.P16]" office:value-type="float" office:value="0">
            <text:p>0</text:p>
          </table:table-cell>
          <table:table-cell table:formula="oooc:=['file:///C:/EasyPHP1-8/www/openresultat/openmairie_resultat/tmp/export_resultat_en_cours.csv'#$export_resultat_en_cours.Q16]" office:value-type="float" office:value="0">
            <text:p>0</text:p>
          </table:table-cell>
          <table:table-cell table:formula="oooc:=['file:///C:/EasyPHP1-8/www/openresultat/openmairie_resultat/tmp/export_resultat_en_cours.csv'#$export_resultat_en_cours.R16]" office:value-type="float" office:value="0">
            <text:p>0</text:p>
          </table:table-cell>
          <table:table-cell table:formula="oooc:=['file:///C:/EasyPHP1-8/www/openresultat/openmairie_resultat/tmp/export_resultat_en_cours.csv'#$export_resultat_en_cours.S16]" office:value-type="float" office:value="0">
            <text:p>0</text:p>
          </table:table-cell>
          <table:table-cell table:formula="oooc:=['file:///C:/EasyPHP1-8/www/openresultat/openmairie_resultat/tmp/export_resultat_en_cours.csv'#$export_resultat_en_cours.T16]" office:value-type="float" office:value="0">
            <text:p>0</text:p>
          </table:table-cell>
          <table:table-cell table:formula="oooc:=['file:///C:/EasyPHP1-8/www/openresultat/openmairie_resultat/tmp/export_resultat_en_cours.csv'#$export_resultat_en_cours.U16]" office:value-type="float" office:value="0">
            <text:p>0</text:p>
          </table:table-cell>
          <table:table-cell table:formula="oooc:=['file:///C:/EasyPHP1-8/www/openresultat/openmairie_resultat/tmp/export_resultat_en_cours.csv'#$export_resultat_en_cours.V16]" office:value-type="float" office:value="0">
            <text:p>0</text:p>
          </table:table-cell>
          <table:table-cell table:formula="oooc:=['file:///C:/EasyPHP1-8/www/openresultat/openmairie_resultat/tmp/export_resultat_en_cours.csv'#$export_resultat_en_cours.W16]" office:value-type="float" office:value="0">
            <text:p>0</text:p>
          </table:table-cell>
          <table:table-cell table:formula="oooc:=['file:///C:/EasyPHP1-8/www/openresultat/openmairie_resultat/tmp/export_resultat_en_cours.csv'#$export_resultat_en_cours.X16]" office:value-type="float" office:value="0">
            <text:p>0</text:p>
          </table:table-cell>
          <table:table-cell table:formula="oooc:=['file:///C:/EasyPHP1-8/www/openresultat/openmairie_resultat/tmp/export_resultat_en_cours.csv'#$export_resultat_en_cours.Y16]" office:value-type="float" office:value="0">
            <text:p>0</text:p>
          </table:table-cell>
          <table:table-cell table:formula="oooc:=['file:///C:/EasyPHP1-8/www/openresultat/openmairie_resultat/tmp/export_resultat_en_cours.csv'#$export_resultat_en_cours.Z16]" office:value-type="float" office:value="0">
            <text:p>0</text:p>
          </table:table-cell>
          <table:table-cell table:formula="oooc:=['file:///C:/EasyPHP1-8/www/openresultat/openmairie_resultat/tmp/export_resultat_en_cours.csv'#$export_resultat_en_cours.AA16]" office:value-type="float" office:value="0">
            <text:p>0</text:p>
          </table:table-cell>
          <table:table-cell table:number-columns-repeated="229"/>
        </table:table-row>
        <table:table-row table:style-name="ro2">
          <table:table-cell table:formula="oooc:=['file:///C:/EasyPHP1-8/www/openresultat/openmairie_resultat/tmp/export_resultat_en_cours.csv'#$export_resultat_en_cours.A17]" office:value-type="string" office:string-value="EUR06-1">
            <text:p>EUR06-1</text:p>
          </table:table-cell>
          <table:table-cell table:formula="oooc:=['file:///C:/EasyPHP1-8/www/openresultat/openmairie_resultat/tmp/export_resultat_en_cours.csv'#$export_resultat_en_cours.B17]" office:value-type="float" office:value="16">
            <text:p>16</text:p>
          </table:table-cell>
          <table:table-cell table:formula="oooc:=['file:///C:/EasyPHP1-8/www/openresultat/openmairie_resultat/tmp/export_resultat_en_cours.csv'#$export_resultat_en_cours.C17]" office:value-type="string" office:string-value="GRIFF. GENOUILLADE">
            <text:p>GRIFF. GENOUILLADE</text:p>
          </table:table-cell>
          <table:table-cell table:formula="oooc:=['file:///C:/EasyPHP1-8/www/openresultat/openmairie_resultat/tmp/export_resultat_en_cours.csv'#$export_resultat_en_cours.D17]" office:value-type="float" office:value="894">
            <text:p>894</text:p>
          </table:table-cell>
          <table:table-cell table:formula="oooc:=['file:///C:/EasyPHP1-8/www/openresultat/openmairie_resultat/tmp/export_resultat_en_cours.csv'#$export_resultat_en_cours.E17]" office:value-type="float" office:value="0">
            <text:p>0</text:p>
          </table:table-cell>
          <table:table-cell table:formula="oooc:=['file:///C:/EasyPHP1-8/www/openresultat/openmairie_resultat/tmp/export_resultat_en_cours.csv'#$export_resultat_en_cours.F17]" office:value-type="float" office:value="0">
            <text:p>0</text:p>
          </table:table-cell>
          <table:table-cell table:formula="oooc:=['file:///C:/EasyPHP1-8/www/openresultat/openmairie_resultat/tmp/export_resultat_en_cours.csv'#$export_resultat_en_cours.G17]" office:value-type="float" office:value="0">
            <text:p>0</text:p>
          </table:table-cell>
          <table:table-cell table:formula="oooc:=['file:///C:/EasyPHP1-8/www/openresultat/openmairie_resultat/tmp/export_resultat_en_cours.csv'#$export_resultat_en_cours.H17]" office:value-type="float" office:value="0">
            <text:p>0</text:p>
          </table:table-cell>
          <table:table-cell table:formula="oooc:=['file:///C:/EasyPHP1-8/www/openresultat/openmairie_resultat/tmp/export_resultat_en_cours.csv'#$export_resultat_en_cours.I17]" office:value-type="float" office:value="0">
            <text:p>0</text:p>
          </table:table-cell>
          <table:table-cell table:formula="oooc:=['file:///C:/EasyPHP1-8/www/openresultat/openmairie_resultat/tmp/export_resultat_en_cours.csv'#$export_resultat_en_cours.J17]" office:value-type="float" office:value="0">
            <text:p>0</text:p>
          </table:table-cell>
          <table:table-cell table:formula="oooc:=['file:///C:/EasyPHP1-8/www/openresultat/openmairie_resultat/tmp/export_resultat_en_cours.csv'#$export_resultat_en_cours.K17]" office:value-type="float" office:value="0">
            <text:p>0</text:p>
          </table:table-cell>
          <table:table-cell table:formula="oooc:=['file:///C:/EasyPHP1-8/www/openresultat/openmairie_resultat/tmp/export_resultat_en_cours.csv'#$export_resultat_en_cours.L17]" office:value-type="float" office:value="0">
            <text:p>0</text:p>
          </table:table-cell>
          <table:table-cell table:formula="oooc:=['file:///C:/EasyPHP1-8/www/openresultat/openmairie_resultat/tmp/export_resultat_en_cours.csv'#$export_resultat_en_cours.M17]" office:value-type="float" office:value="0">
            <text:p>0</text:p>
          </table:table-cell>
          <table:table-cell table:formula="oooc:=['file:///C:/EasyPHP1-8/www/openresultat/openmairie_resultat/tmp/export_resultat_en_cours.csv'#$export_resultat_en_cours.N17]" office:value-type="float" office:value="0">
            <text:p>0</text:p>
          </table:table-cell>
          <table:table-cell table:formula="oooc:=['file:///C:/EasyPHP1-8/www/openresultat/openmairie_resultat/tmp/export_resultat_en_cours.csv'#$export_resultat_en_cours.O17]" office:value-type="float" office:value="0">
            <text:p>0</text:p>
          </table:table-cell>
          <table:table-cell table:formula="oooc:=['file:///C:/EasyPHP1-8/www/openresultat/openmairie_resultat/tmp/export_resultat_en_cours.csv'#$export_resultat_en_cours.P17]" office:value-type="float" office:value="0">
            <text:p>0</text:p>
          </table:table-cell>
          <table:table-cell table:formula="oooc:=['file:///C:/EasyPHP1-8/www/openresultat/openmairie_resultat/tmp/export_resultat_en_cours.csv'#$export_resultat_en_cours.Q17]" office:value-type="float" office:value="0">
            <text:p>0</text:p>
          </table:table-cell>
          <table:table-cell table:formula="oooc:=['file:///C:/EasyPHP1-8/www/openresultat/openmairie_resultat/tmp/export_resultat_en_cours.csv'#$export_resultat_en_cours.R17]" office:value-type="float" office:value="0">
            <text:p>0</text:p>
          </table:table-cell>
          <table:table-cell table:formula="oooc:=['file:///C:/EasyPHP1-8/www/openresultat/openmairie_resultat/tmp/export_resultat_en_cours.csv'#$export_resultat_en_cours.S17]" office:value-type="float" office:value="0">
            <text:p>0</text:p>
          </table:table-cell>
          <table:table-cell table:formula="oooc:=['file:///C:/EasyPHP1-8/www/openresultat/openmairie_resultat/tmp/export_resultat_en_cours.csv'#$export_resultat_en_cours.T17]" office:value-type="float" office:value="0">
            <text:p>0</text:p>
          </table:table-cell>
          <table:table-cell table:formula="oooc:=['file:///C:/EasyPHP1-8/www/openresultat/openmairie_resultat/tmp/export_resultat_en_cours.csv'#$export_resultat_en_cours.U17]" office:value-type="float" office:value="0">
            <text:p>0</text:p>
          </table:table-cell>
          <table:table-cell table:formula="oooc:=['file:///C:/EasyPHP1-8/www/openresultat/openmairie_resultat/tmp/export_resultat_en_cours.csv'#$export_resultat_en_cours.V17]" office:value-type="float" office:value="0">
            <text:p>0</text:p>
          </table:table-cell>
          <table:table-cell table:formula="oooc:=['file:///C:/EasyPHP1-8/www/openresultat/openmairie_resultat/tmp/export_resultat_en_cours.csv'#$export_resultat_en_cours.W17]" office:value-type="float" office:value="0">
            <text:p>0</text:p>
          </table:table-cell>
          <table:table-cell table:formula="oooc:=['file:///C:/EasyPHP1-8/www/openresultat/openmairie_resultat/tmp/export_resultat_en_cours.csv'#$export_resultat_en_cours.X17]" office:value-type="float" office:value="0">
            <text:p>0</text:p>
          </table:table-cell>
          <table:table-cell table:formula="oooc:=['file:///C:/EasyPHP1-8/www/openresultat/openmairie_resultat/tmp/export_resultat_en_cours.csv'#$export_resultat_en_cours.Y17]" office:value-type="float" office:value="0">
            <text:p>0</text:p>
          </table:table-cell>
          <table:table-cell table:formula="oooc:=['file:///C:/EasyPHP1-8/www/openresultat/openmairie_resultat/tmp/export_resultat_en_cours.csv'#$export_resultat_en_cours.Z17]" office:value-type="float" office:value="0">
            <text:p>0</text:p>
          </table:table-cell>
          <table:table-cell table:formula="oooc:=['file:///C:/EasyPHP1-8/www/openresultat/openmairie_resultat/tmp/export_resultat_en_cours.csv'#$export_resultat_en_cours.AA17]" office:value-type="float" office:value="0">
            <text:p>0</text:p>
          </table:table-cell>
          <table:table-cell table:number-columns-repeated="229"/>
        </table:table-row>
        <table:table-row table:style-name="ro2">
          <table:table-cell table:formula="oooc:=['file:///C:/EasyPHP1-8/www/openresultat/openmairie_resultat/tmp/export_resultat_en_cours.csv'#$export_resultat_en_cours.A18]" office:value-type="string" office:string-value="EUR06-1">
            <text:p>EUR06-1</text:p>
          </table:table-cell>
          <table:table-cell table:formula="oooc:=['file:///C:/EasyPHP1-8/www/openresultat/openmairie_resultat/tmp/export_resultat_en_cours.csv'#$export_resultat_en_cours.B18]" office:value-type="float" office:value="17">
            <text:p>17</text:p>
          </table:table-cell>
          <table:table-cell table:formula="oooc:=['file:///C:/EasyPHP1-8/www/openresultat/openmairie_resultat/tmp/export_resultat_en_cours.csv'#$export_resultat_en_cours.C18]" office:value-type="string" office:string-value="GRIFF. JONQUETS">
            <text:p>GRIFF. JONQUETS</text:p>
          </table:table-cell>
          <table:table-cell table:formula="oooc:=['file:///C:/EasyPHP1-8/www/openresultat/openmairie_resultat/tmp/export_resultat_en_cours.csv'#$export_resultat_en_cours.D18]" office:value-type="float" office:value="934">
            <text:p>934</text:p>
          </table:table-cell>
          <table:table-cell table:formula="oooc:=['file:///C:/EasyPHP1-8/www/openresultat/openmairie_resultat/tmp/export_resultat_en_cours.csv'#$export_resultat_en_cours.E18]" office:value-type="float" office:value="0">
            <text:p>0</text:p>
          </table:table-cell>
          <table:table-cell table:formula="oooc:=['file:///C:/EasyPHP1-8/www/openresultat/openmairie_resultat/tmp/export_resultat_en_cours.csv'#$export_resultat_en_cours.F18]" office:value-type="float" office:value="0">
            <text:p>0</text:p>
          </table:table-cell>
          <table:table-cell table:formula="oooc:=['file:///C:/EasyPHP1-8/www/openresultat/openmairie_resultat/tmp/export_resultat_en_cours.csv'#$export_resultat_en_cours.G18]" office:value-type="float" office:value="0">
            <text:p>0</text:p>
          </table:table-cell>
          <table:table-cell table:formula="oooc:=['file:///C:/EasyPHP1-8/www/openresultat/openmairie_resultat/tmp/export_resultat_en_cours.csv'#$export_resultat_en_cours.H18]" office:value-type="float" office:value="0">
            <text:p>0</text:p>
          </table:table-cell>
          <table:table-cell table:formula="oooc:=['file:///C:/EasyPHP1-8/www/openresultat/openmairie_resultat/tmp/export_resultat_en_cours.csv'#$export_resultat_en_cours.I18]" office:value-type="float" office:value="0">
            <text:p>0</text:p>
          </table:table-cell>
          <table:table-cell table:formula="oooc:=['file:///C:/EasyPHP1-8/www/openresultat/openmairie_resultat/tmp/export_resultat_en_cours.csv'#$export_resultat_en_cours.J18]" office:value-type="float" office:value="0">
            <text:p>0</text:p>
          </table:table-cell>
          <table:table-cell table:formula="oooc:=['file:///C:/EasyPHP1-8/www/openresultat/openmairie_resultat/tmp/export_resultat_en_cours.csv'#$export_resultat_en_cours.K18]" office:value-type="float" office:value="0">
            <text:p>0</text:p>
          </table:table-cell>
          <table:table-cell table:formula="oooc:=['file:///C:/EasyPHP1-8/www/openresultat/openmairie_resultat/tmp/export_resultat_en_cours.csv'#$export_resultat_en_cours.L18]" office:value-type="float" office:value="0">
            <text:p>0</text:p>
          </table:table-cell>
          <table:table-cell table:formula="oooc:=['file:///C:/EasyPHP1-8/www/openresultat/openmairie_resultat/tmp/export_resultat_en_cours.csv'#$export_resultat_en_cours.M18]" office:value-type="float" office:value="0">
            <text:p>0</text:p>
          </table:table-cell>
          <table:table-cell table:formula="oooc:=['file:///C:/EasyPHP1-8/www/openresultat/openmairie_resultat/tmp/export_resultat_en_cours.csv'#$export_resultat_en_cours.N18]" office:value-type="float" office:value="0">
            <text:p>0</text:p>
          </table:table-cell>
          <table:table-cell table:formula="oooc:=['file:///C:/EasyPHP1-8/www/openresultat/openmairie_resultat/tmp/export_resultat_en_cours.csv'#$export_resultat_en_cours.O18]" office:value-type="float" office:value="0">
            <text:p>0</text:p>
          </table:table-cell>
          <table:table-cell table:formula="oooc:=['file:///C:/EasyPHP1-8/www/openresultat/openmairie_resultat/tmp/export_resultat_en_cours.csv'#$export_resultat_en_cours.P18]" office:value-type="float" office:value="0">
            <text:p>0</text:p>
          </table:table-cell>
          <table:table-cell table:formula="oooc:=['file:///C:/EasyPHP1-8/www/openresultat/openmairie_resultat/tmp/export_resultat_en_cours.csv'#$export_resultat_en_cours.Q18]" office:value-type="float" office:value="0">
            <text:p>0</text:p>
          </table:table-cell>
          <table:table-cell table:formula="oooc:=['file:///C:/EasyPHP1-8/www/openresultat/openmairie_resultat/tmp/export_resultat_en_cours.csv'#$export_resultat_en_cours.R18]" office:value-type="float" office:value="0">
            <text:p>0</text:p>
          </table:table-cell>
          <table:table-cell table:formula="oooc:=['file:///C:/EasyPHP1-8/www/openresultat/openmairie_resultat/tmp/export_resultat_en_cours.csv'#$export_resultat_en_cours.S18]" office:value-type="float" office:value="0">
            <text:p>0</text:p>
          </table:table-cell>
          <table:table-cell table:formula="oooc:=['file:///C:/EasyPHP1-8/www/openresultat/openmairie_resultat/tmp/export_resultat_en_cours.csv'#$export_resultat_en_cours.T18]" office:value-type="float" office:value="0">
            <text:p>0</text:p>
          </table:table-cell>
          <table:table-cell table:formula="oooc:=['file:///C:/EasyPHP1-8/www/openresultat/openmairie_resultat/tmp/export_resultat_en_cours.csv'#$export_resultat_en_cours.U18]" office:value-type="float" office:value="0">
            <text:p>0</text:p>
          </table:table-cell>
          <table:table-cell table:formula="oooc:=['file:///C:/EasyPHP1-8/www/openresultat/openmairie_resultat/tmp/export_resultat_en_cours.csv'#$export_resultat_en_cours.V18]" office:value-type="float" office:value="0">
            <text:p>0</text:p>
          </table:table-cell>
          <table:table-cell table:formula="oooc:=['file:///C:/EasyPHP1-8/www/openresultat/openmairie_resultat/tmp/export_resultat_en_cours.csv'#$export_resultat_en_cours.W18]" office:value-type="float" office:value="0">
            <text:p>0</text:p>
          </table:table-cell>
          <table:table-cell table:formula="oooc:=['file:///C:/EasyPHP1-8/www/openresultat/openmairie_resultat/tmp/export_resultat_en_cours.csv'#$export_resultat_en_cours.X18]" office:value-type="float" office:value="0">
            <text:p>0</text:p>
          </table:table-cell>
          <table:table-cell table:formula="oooc:=['file:///C:/EasyPHP1-8/www/openresultat/openmairie_resultat/tmp/export_resultat_en_cours.csv'#$export_resultat_en_cours.Y18]" office:value-type="float" office:value="0">
            <text:p>0</text:p>
          </table:table-cell>
          <table:table-cell table:formula="oooc:=['file:///C:/EasyPHP1-8/www/openresultat/openmairie_resultat/tmp/export_resultat_en_cours.csv'#$export_resultat_en_cours.Z18]" office:value-type="float" office:value="0">
            <text:p>0</text:p>
          </table:table-cell>
          <table:table-cell table:formula="oooc:=['file:///C:/EasyPHP1-8/www/openresultat/openmairie_resultat/tmp/export_resultat_en_cours.csv'#$export_resultat_en_cours.AA18]" office:value-type="float" office:value="0">
            <text:p>0</text:p>
          </table:table-cell>
          <table:table-cell table:number-columns-repeated="229"/>
        </table:table-row>
        <table:table-row table:style-name="ro2">
          <table:table-cell table:formula="oooc:=['file:///C:/EasyPHP1-8/www/openresultat/openmairie_resultat/tmp/export_resultat_en_cours.csv'#$export_resultat_en_cours.A19]" office:value-type="string" office:string-value="EUR06-1">
            <text:p>EUR06-1</text:p>
          </table:table-cell>
          <table:table-cell table:formula="oooc:=['file:///C:/EasyPHP1-8/www/openresultat/openmairie_resultat/tmp/export_resultat_en_cours.csv'#$export_resultat_en_cours.B19]" office:value-type="float" office:value="18">
            <text:p>18</text:p>
          </table:table-cell>
          <table:table-cell table:formula="oooc:=['file:///C:/EasyPHP1-8/www/openresultat/openmairie_resultat/tmp/export_resultat_en_cours.csv'#$export_resultat_en_cours.C19]" office:value-type="string" office:string-value="TEMPL. MONTPLAISIR">
            <text:p>TEMPL. MONTPLAISIR</text:p>
          </table:table-cell>
          <table:table-cell table:formula="oooc:=['file:///C:/EasyPHP1-8/www/openresultat/openmairie_resultat/tmp/export_resultat_en_cours.csv'#$export_resultat_en_cours.D19]" office:value-type="float" office:value="1006">
            <text:p>1006</text:p>
          </table:table-cell>
          <table:table-cell table:formula="oooc:=['file:///C:/EasyPHP1-8/www/openresultat/openmairie_resultat/tmp/export_resultat_en_cours.csv'#$export_resultat_en_cours.E19]" office:value-type="float" office:value="0">
            <text:p>0</text:p>
          </table:table-cell>
          <table:table-cell table:formula="oooc:=['file:///C:/EasyPHP1-8/www/openresultat/openmairie_resultat/tmp/export_resultat_en_cours.csv'#$export_resultat_en_cours.F19]" office:value-type="float" office:value="0">
            <text:p>0</text:p>
          </table:table-cell>
          <table:table-cell table:formula="oooc:=['file:///C:/EasyPHP1-8/www/openresultat/openmairie_resultat/tmp/export_resultat_en_cours.csv'#$export_resultat_en_cours.G19]" office:value-type="float" office:value="0">
            <text:p>0</text:p>
          </table:table-cell>
          <table:table-cell table:formula="oooc:=['file:///C:/EasyPHP1-8/www/openresultat/openmairie_resultat/tmp/export_resultat_en_cours.csv'#$export_resultat_en_cours.H19]" office:value-type="float" office:value="0">
            <text:p>0</text:p>
          </table:table-cell>
          <table:table-cell table:formula="oooc:=['file:///C:/EasyPHP1-8/www/openresultat/openmairie_resultat/tmp/export_resultat_en_cours.csv'#$export_resultat_en_cours.I19]" office:value-type="float" office:value="0">
            <text:p>0</text:p>
          </table:table-cell>
          <table:table-cell table:formula="oooc:=['file:///C:/EasyPHP1-8/www/openresultat/openmairie_resultat/tmp/export_resultat_en_cours.csv'#$export_resultat_en_cours.J19]" office:value-type="float" office:value="0">
            <text:p>0</text:p>
          </table:table-cell>
          <table:table-cell table:formula="oooc:=['file:///C:/EasyPHP1-8/www/openresultat/openmairie_resultat/tmp/export_resultat_en_cours.csv'#$export_resultat_en_cours.K19]" office:value-type="float" office:value="0">
            <text:p>0</text:p>
          </table:table-cell>
          <table:table-cell table:formula="oooc:=['file:///C:/EasyPHP1-8/www/openresultat/openmairie_resultat/tmp/export_resultat_en_cours.csv'#$export_resultat_en_cours.L19]" office:value-type="float" office:value="0">
            <text:p>0</text:p>
          </table:table-cell>
          <table:table-cell table:formula="oooc:=['file:///C:/EasyPHP1-8/www/openresultat/openmairie_resultat/tmp/export_resultat_en_cours.csv'#$export_resultat_en_cours.M19]" office:value-type="float" office:value="0">
            <text:p>0</text:p>
          </table:table-cell>
          <table:table-cell table:formula="oooc:=['file:///C:/EasyPHP1-8/www/openresultat/openmairie_resultat/tmp/export_resultat_en_cours.csv'#$export_resultat_en_cours.N19]" office:value-type="float" office:value="0">
            <text:p>0</text:p>
          </table:table-cell>
          <table:table-cell table:formula="oooc:=['file:///C:/EasyPHP1-8/www/openresultat/openmairie_resultat/tmp/export_resultat_en_cours.csv'#$export_resultat_en_cours.O19]" office:value-type="float" office:value="0">
            <text:p>0</text:p>
          </table:table-cell>
          <table:table-cell table:formula="oooc:=['file:///C:/EasyPHP1-8/www/openresultat/openmairie_resultat/tmp/export_resultat_en_cours.csv'#$export_resultat_en_cours.P19]" office:value-type="float" office:value="0">
            <text:p>0</text:p>
          </table:table-cell>
          <table:table-cell table:formula="oooc:=['file:///C:/EasyPHP1-8/www/openresultat/openmairie_resultat/tmp/export_resultat_en_cours.csv'#$export_resultat_en_cours.Q19]" office:value-type="float" office:value="0">
            <text:p>0</text:p>
          </table:table-cell>
          <table:table-cell table:formula="oooc:=['file:///C:/EasyPHP1-8/www/openresultat/openmairie_resultat/tmp/export_resultat_en_cours.csv'#$export_resultat_en_cours.R19]" office:value-type="float" office:value="0">
            <text:p>0</text:p>
          </table:table-cell>
          <table:table-cell table:formula="oooc:=['file:///C:/EasyPHP1-8/www/openresultat/openmairie_resultat/tmp/export_resultat_en_cours.csv'#$export_resultat_en_cours.S19]" office:value-type="float" office:value="0">
            <text:p>0</text:p>
          </table:table-cell>
          <table:table-cell table:formula="oooc:=['file:///C:/EasyPHP1-8/www/openresultat/openmairie_resultat/tmp/export_resultat_en_cours.csv'#$export_resultat_en_cours.T19]" office:value-type="float" office:value="0">
            <text:p>0</text:p>
          </table:table-cell>
          <table:table-cell table:formula="oooc:=['file:///C:/EasyPHP1-8/www/openresultat/openmairie_resultat/tmp/export_resultat_en_cours.csv'#$export_resultat_en_cours.U19]" office:value-type="float" office:value="0">
            <text:p>0</text:p>
          </table:table-cell>
          <table:table-cell table:formula="oooc:=['file:///C:/EasyPHP1-8/www/openresultat/openmairie_resultat/tmp/export_resultat_en_cours.csv'#$export_resultat_en_cours.V19]" office:value-type="float" office:value="0">
            <text:p>0</text:p>
          </table:table-cell>
          <table:table-cell table:formula="oooc:=['file:///C:/EasyPHP1-8/www/openresultat/openmairie_resultat/tmp/export_resultat_en_cours.csv'#$export_resultat_en_cours.W19]" office:value-type="float" office:value="0">
            <text:p>0</text:p>
          </table:table-cell>
          <table:table-cell table:formula="oooc:=['file:///C:/EasyPHP1-8/www/openresultat/openmairie_resultat/tmp/export_resultat_en_cours.csv'#$export_resultat_en_cours.X19]" office:value-type="float" office:value="0">
            <text:p>0</text:p>
          </table:table-cell>
          <table:table-cell table:formula="oooc:=['file:///C:/EasyPHP1-8/www/openresultat/openmairie_resultat/tmp/export_resultat_en_cours.csv'#$export_resultat_en_cours.Y19]" office:value-type="float" office:value="0">
            <text:p>0</text:p>
          </table:table-cell>
          <table:table-cell table:formula="oooc:=['file:///C:/EasyPHP1-8/www/openresultat/openmairie_resultat/tmp/export_resultat_en_cours.csv'#$export_resultat_en_cours.Z19]" office:value-type="float" office:value="0">
            <text:p>0</text:p>
          </table:table-cell>
          <table:table-cell table:formula="oooc:=['file:///C:/EasyPHP1-8/www/openresultat/openmairie_resultat/tmp/export_resultat_en_cours.csv'#$export_resultat_en_cours.AA19]" office:value-type="float" office:value="0">
            <text:p>0</text:p>
          </table:table-cell>
          <table:table-cell table:number-columns-repeated="229"/>
        </table:table-row>
        <table:table-row table:style-name="ro2">
          <table:table-cell table:formula="oooc:=['file:///C:/EasyPHP1-8/www/openresultat/openmairie_resultat/tmp/export_resultat_en_cours.csv'#$export_resultat_en_cours.A20]" office:value-type="string" office:string-value="EUR06-1">
            <text:p>EUR06-1</text:p>
          </table:table-cell>
          <table:table-cell table:formula="oooc:=['file:///C:/EasyPHP1-8/www/openresultat/openmairie_resultat/tmp/export_resultat_en_cours.csv'#$export_resultat_en_cours.B20]" office:value-type="float" office:value="19">
            <text:p>19</text:p>
          </table:table-cell>
          <table:table-cell table:formula="oooc:=['file:///C:/EasyPHP1-8/www/openresultat/openmairie_resultat/tmp/export_resultat_en_cours.csv'#$export_resultat_en_cours.C20]" office:value-type="string" office:string-value="MONPLAISIR SUD">
            <text:p>MONPLAISIR SUD</text:p>
          </table:table-cell>
          <table:table-cell table:formula="oooc:=['file:///C:/EasyPHP1-8/www/openresultat/openmairie_resultat/tmp/export_resultat_en_cours.csv'#$export_resultat_en_cours.D20]" office:value-type="float" office:value="868">
            <text:p>868</text:p>
          </table:table-cell>
          <table:table-cell table:formula="oooc:=['file:///C:/EasyPHP1-8/www/openresultat/openmairie_resultat/tmp/export_resultat_en_cours.csv'#$export_resultat_en_cours.E20]" office:value-type="float" office:value="0">
            <text:p>0</text:p>
          </table:table-cell>
          <table:table-cell table:formula="oooc:=['file:///C:/EasyPHP1-8/www/openresultat/openmairie_resultat/tmp/export_resultat_en_cours.csv'#$export_resultat_en_cours.F20]" office:value-type="float" office:value="0">
            <text:p>0</text:p>
          </table:table-cell>
          <table:table-cell table:formula="oooc:=['file:///C:/EasyPHP1-8/www/openresultat/openmairie_resultat/tmp/export_resultat_en_cours.csv'#$export_resultat_en_cours.G20]" office:value-type="float" office:value="0">
            <text:p>0</text:p>
          </table:table-cell>
          <table:table-cell table:formula="oooc:=['file:///C:/EasyPHP1-8/www/openresultat/openmairie_resultat/tmp/export_resultat_en_cours.csv'#$export_resultat_en_cours.H20]" office:value-type="float" office:value="0">
            <text:p>0</text:p>
          </table:table-cell>
          <table:table-cell table:formula="oooc:=['file:///C:/EasyPHP1-8/www/openresultat/openmairie_resultat/tmp/export_resultat_en_cours.csv'#$export_resultat_en_cours.I20]" office:value-type="float" office:value="0">
            <text:p>0</text:p>
          </table:table-cell>
          <table:table-cell table:formula="oooc:=['file:///C:/EasyPHP1-8/www/openresultat/openmairie_resultat/tmp/export_resultat_en_cours.csv'#$export_resultat_en_cours.J20]" office:value-type="float" office:value="0">
            <text:p>0</text:p>
          </table:table-cell>
          <table:table-cell table:formula="oooc:=['file:///C:/EasyPHP1-8/www/openresultat/openmairie_resultat/tmp/export_resultat_en_cours.csv'#$export_resultat_en_cours.K20]" office:value-type="float" office:value="0">
            <text:p>0</text:p>
          </table:table-cell>
          <table:table-cell table:formula="oooc:=['file:///C:/EasyPHP1-8/www/openresultat/openmairie_resultat/tmp/export_resultat_en_cours.csv'#$export_resultat_en_cours.L20]" office:value-type="float" office:value="0">
            <text:p>0</text:p>
          </table:table-cell>
          <table:table-cell table:formula="oooc:=['file:///C:/EasyPHP1-8/www/openresultat/openmairie_resultat/tmp/export_resultat_en_cours.csv'#$export_resultat_en_cours.M20]" office:value-type="float" office:value="0">
            <text:p>0</text:p>
          </table:table-cell>
          <table:table-cell table:formula="oooc:=['file:///C:/EasyPHP1-8/www/openresultat/openmairie_resultat/tmp/export_resultat_en_cours.csv'#$export_resultat_en_cours.N20]" office:value-type="float" office:value="0">
            <text:p>0</text:p>
          </table:table-cell>
          <table:table-cell table:formula="oooc:=['file:///C:/EasyPHP1-8/www/openresultat/openmairie_resultat/tmp/export_resultat_en_cours.csv'#$export_resultat_en_cours.O20]" office:value-type="float" office:value="0">
            <text:p>0</text:p>
          </table:table-cell>
          <table:table-cell table:formula="oooc:=['file:///C:/EasyPHP1-8/www/openresultat/openmairie_resultat/tmp/export_resultat_en_cours.csv'#$export_resultat_en_cours.P20]" office:value-type="float" office:value="0">
            <text:p>0</text:p>
          </table:table-cell>
          <table:table-cell table:formula="oooc:=['file:///C:/EasyPHP1-8/www/openresultat/openmairie_resultat/tmp/export_resultat_en_cours.csv'#$export_resultat_en_cours.Q20]" office:value-type="float" office:value="0">
            <text:p>0</text:p>
          </table:table-cell>
          <table:table-cell table:formula="oooc:=['file:///C:/EasyPHP1-8/www/openresultat/openmairie_resultat/tmp/export_resultat_en_cours.csv'#$export_resultat_en_cours.R20]" office:value-type="float" office:value="0">
            <text:p>0</text:p>
          </table:table-cell>
          <table:table-cell table:formula="oooc:=['file:///C:/EasyPHP1-8/www/openresultat/openmairie_resultat/tmp/export_resultat_en_cours.csv'#$export_resultat_en_cours.S20]" office:value-type="float" office:value="0">
            <text:p>0</text:p>
          </table:table-cell>
          <table:table-cell table:formula="oooc:=['file:///C:/EasyPHP1-8/www/openresultat/openmairie_resultat/tmp/export_resultat_en_cours.csv'#$export_resultat_en_cours.T20]" office:value-type="float" office:value="0">
            <text:p>0</text:p>
          </table:table-cell>
          <table:table-cell table:formula="oooc:=['file:///C:/EasyPHP1-8/www/openresultat/openmairie_resultat/tmp/export_resultat_en_cours.csv'#$export_resultat_en_cours.U20]" office:value-type="float" office:value="0">
            <text:p>0</text:p>
          </table:table-cell>
          <table:table-cell table:formula="oooc:=['file:///C:/EasyPHP1-8/www/openresultat/openmairie_resultat/tmp/export_resultat_en_cours.csv'#$export_resultat_en_cours.V20]" office:value-type="float" office:value="0">
            <text:p>0</text:p>
          </table:table-cell>
          <table:table-cell table:formula="oooc:=['file:///C:/EasyPHP1-8/www/openresultat/openmairie_resultat/tmp/export_resultat_en_cours.csv'#$export_resultat_en_cours.W20]" office:value-type="float" office:value="0">
            <text:p>0</text:p>
          </table:table-cell>
          <table:table-cell table:formula="oooc:=['file:///C:/EasyPHP1-8/www/openresultat/openmairie_resultat/tmp/export_resultat_en_cours.csv'#$export_resultat_en_cours.X20]" office:value-type="float" office:value="0">
            <text:p>0</text:p>
          </table:table-cell>
          <table:table-cell table:formula="oooc:=['file:///C:/EasyPHP1-8/www/openresultat/openmairie_resultat/tmp/export_resultat_en_cours.csv'#$export_resultat_en_cours.Y20]" office:value-type="float" office:value="0">
            <text:p>0</text:p>
          </table:table-cell>
          <table:table-cell table:formula="oooc:=['file:///C:/EasyPHP1-8/www/openresultat/openmairie_resultat/tmp/export_resultat_en_cours.csv'#$export_resultat_en_cours.Z20]" office:value-type="float" office:value="0">
            <text:p>0</text:p>
          </table:table-cell>
          <table:table-cell table:formula="oooc:=['file:///C:/EasyPHP1-8/www/openresultat/openmairie_resultat/tmp/export_resultat_en_cours.csv'#$export_resultat_en_cours.AA20]" office:value-type="float" office:value="0">
            <text:p>0</text:p>
          </table:table-cell>
          <table:table-cell table:number-columns-repeated="229"/>
        </table:table-row>
        <table:table-row table:style-name="ro2">
          <table:table-cell table:formula="oooc:=['file:///C:/EasyPHP1-8/www/openresultat/openmairie_resultat/tmp/export_resultat_en_cours.csv'#$export_resultat_en_cours.A21]" office:value-type="string" office:string-value="EUR06-1">
            <text:p>EUR06-1</text:p>
          </table:table-cell>
          <table:table-cell table:formula="oooc:=['file:///C:/EasyPHP1-8/www/openresultat/openmairie_resultat/tmp/export_resultat_en_cours.csv'#$export_resultat_en_cours.B21]" office:value-type="float" office:value="20">
            <text:p>20</text:p>
          </table:table-cell>
          <table:table-cell table:formula="oooc:=['file:///C:/EasyPHP1-8/www/openresultat/openmairie_resultat/tmp/export_resultat_en_cours.csv'#$export_resultat_en_cours.C21]" office:value-type="string" office:string-value="MONPLAISIR NORD">
            <text:p>MONPLAISIR NORD</text:p>
          </table:table-cell>
          <table:table-cell table:formula="oooc:=['file:///C:/EasyPHP1-8/www/openresultat/openmairie_resultat/tmp/export_resultat_en_cours.csv'#$export_resultat_en_cours.D21]" office:value-type="float" office:value="1111">
            <text:p>1111</text:p>
          </table:table-cell>
          <table:table-cell table:formula="oooc:=['file:///C:/EasyPHP1-8/www/openresultat/openmairie_resultat/tmp/export_resultat_en_cours.csv'#$export_resultat_en_cours.E21]" office:value-type="float" office:value="0">
            <text:p>0</text:p>
          </table:table-cell>
          <table:table-cell table:formula="oooc:=['file:///C:/EasyPHP1-8/www/openresultat/openmairie_resultat/tmp/export_resultat_en_cours.csv'#$export_resultat_en_cours.F21]" office:value-type="float" office:value="0">
            <text:p>0</text:p>
          </table:table-cell>
          <table:table-cell table:formula="oooc:=['file:///C:/EasyPHP1-8/www/openresultat/openmairie_resultat/tmp/export_resultat_en_cours.csv'#$export_resultat_en_cours.G21]" office:value-type="float" office:value="0">
            <text:p>0</text:p>
          </table:table-cell>
          <table:table-cell table:formula="oooc:=['file:///C:/EasyPHP1-8/www/openresultat/openmairie_resultat/tmp/export_resultat_en_cours.csv'#$export_resultat_en_cours.H21]" office:value-type="float" office:value="0">
            <text:p>0</text:p>
          </table:table-cell>
          <table:table-cell table:formula="oooc:=['file:///C:/EasyPHP1-8/www/openresultat/openmairie_resultat/tmp/export_resultat_en_cours.csv'#$export_resultat_en_cours.I21]" office:value-type="float" office:value="0">
            <text:p>0</text:p>
          </table:table-cell>
          <table:table-cell table:formula="oooc:=['file:///C:/EasyPHP1-8/www/openresultat/openmairie_resultat/tmp/export_resultat_en_cours.csv'#$export_resultat_en_cours.J21]" office:value-type="float" office:value="0">
            <text:p>0</text:p>
          </table:table-cell>
          <table:table-cell table:formula="oooc:=['file:///C:/EasyPHP1-8/www/openresultat/openmairie_resultat/tmp/export_resultat_en_cours.csv'#$export_resultat_en_cours.K21]" office:value-type="float" office:value="0">
            <text:p>0</text:p>
          </table:table-cell>
          <table:table-cell table:formula="oooc:=['file:///C:/EasyPHP1-8/www/openresultat/openmairie_resultat/tmp/export_resultat_en_cours.csv'#$export_resultat_en_cours.L21]" office:value-type="float" office:value="0">
            <text:p>0</text:p>
          </table:table-cell>
          <table:table-cell table:formula="oooc:=['file:///C:/EasyPHP1-8/www/openresultat/openmairie_resultat/tmp/export_resultat_en_cours.csv'#$export_resultat_en_cours.M21]" office:value-type="float" office:value="0">
            <text:p>0</text:p>
          </table:table-cell>
          <table:table-cell table:formula="oooc:=['file:///C:/EasyPHP1-8/www/openresultat/openmairie_resultat/tmp/export_resultat_en_cours.csv'#$export_resultat_en_cours.N21]" office:value-type="float" office:value="0">
            <text:p>0</text:p>
          </table:table-cell>
          <table:table-cell table:formula="oooc:=['file:///C:/EasyPHP1-8/www/openresultat/openmairie_resultat/tmp/export_resultat_en_cours.csv'#$export_resultat_en_cours.O21]" office:value-type="float" office:value="0">
            <text:p>0</text:p>
          </table:table-cell>
          <table:table-cell table:formula="oooc:=['file:///C:/EasyPHP1-8/www/openresultat/openmairie_resultat/tmp/export_resultat_en_cours.csv'#$export_resultat_en_cours.P21]" office:value-type="float" office:value="0">
            <text:p>0</text:p>
          </table:table-cell>
          <table:table-cell table:formula="oooc:=['file:///C:/EasyPHP1-8/www/openresultat/openmairie_resultat/tmp/export_resultat_en_cours.csv'#$export_resultat_en_cours.Q21]" office:value-type="float" office:value="0">
            <text:p>0</text:p>
          </table:table-cell>
          <table:table-cell table:formula="oooc:=['file:///C:/EasyPHP1-8/www/openresultat/openmairie_resultat/tmp/export_resultat_en_cours.csv'#$export_resultat_en_cours.R21]" office:value-type="float" office:value="0">
            <text:p>0</text:p>
          </table:table-cell>
          <table:table-cell table:formula="oooc:=['file:///C:/EasyPHP1-8/www/openresultat/openmairie_resultat/tmp/export_resultat_en_cours.csv'#$export_resultat_en_cours.S21]" office:value-type="float" office:value="0">
            <text:p>0</text:p>
          </table:table-cell>
          <table:table-cell table:formula="oooc:=['file:///C:/EasyPHP1-8/www/openresultat/openmairie_resultat/tmp/export_resultat_en_cours.csv'#$export_resultat_en_cours.T21]" office:value-type="float" office:value="0">
            <text:p>0</text:p>
          </table:table-cell>
          <table:table-cell table:formula="oooc:=['file:///C:/EasyPHP1-8/www/openresultat/openmairie_resultat/tmp/export_resultat_en_cours.csv'#$export_resultat_en_cours.U21]" office:value-type="float" office:value="0">
            <text:p>0</text:p>
          </table:table-cell>
          <table:table-cell table:formula="oooc:=['file:///C:/EasyPHP1-8/www/openresultat/openmairie_resultat/tmp/export_resultat_en_cours.csv'#$export_resultat_en_cours.V21]" office:value-type="float" office:value="0">
            <text:p>0</text:p>
          </table:table-cell>
          <table:table-cell table:formula="oooc:=['file:///C:/EasyPHP1-8/www/openresultat/openmairie_resultat/tmp/export_resultat_en_cours.csv'#$export_resultat_en_cours.W21]" office:value-type="float" office:value="0">
            <text:p>0</text:p>
          </table:table-cell>
          <table:table-cell table:formula="oooc:=['file:///C:/EasyPHP1-8/www/openresultat/openmairie_resultat/tmp/export_resultat_en_cours.csv'#$export_resultat_en_cours.X21]" office:value-type="float" office:value="0">
            <text:p>0</text:p>
          </table:table-cell>
          <table:table-cell table:formula="oooc:=['file:///C:/EasyPHP1-8/www/openresultat/openmairie_resultat/tmp/export_resultat_en_cours.csv'#$export_resultat_en_cours.Y21]" office:value-type="float" office:value="0">
            <text:p>0</text:p>
          </table:table-cell>
          <table:table-cell table:formula="oooc:=['file:///C:/EasyPHP1-8/www/openresultat/openmairie_resultat/tmp/export_resultat_en_cours.csv'#$export_resultat_en_cours.Z21]" office:value-type="float" office:value="0">
            <text:p>0</text:p>
          </table:table-cell>
          <table:table-cell table:formula="oooc:=['file:///C:/EasyPHP1-8/www/openresultat/openmairie_resultat/tmp/export_resultat_en_cours.csv'#$export_resultat_en_cours.AA21]" office:value-type="float" office:value="0">
            <text:p>0</text:p>
          </table:table-cell>
          <table:table-cell table:number-columns-repeated="229"/>
        </table:table-row>
        <table:table-row table:style-name="ro2">
          <table:table-cell table:formula="oooc:=['file:///C:/EasyPHP1-8/www/openresultat/openmairie_resultat/tmp/export_resultat_en_cours.csv'#$export_resultat_en_cours.A22]" office:value-type="string" office:string-value="EUR06-1">
            <text:p>EUR06-1</text:p>
          </table:table-cell>
          <table:table-cell table:formula="oooc:=['file:///C:/EasyPHP1-8/www/openresultat/openmairie_resultat/tmp/export_resultat_en_cours.csv'#$export_resultat_en_cours.B22]" office:value-type="float" office:value="21">
            <text:p>21</text:p>
          </table:table-cell>
          <table:table-cell table:formula="oooc:=['file:///C:/EasyPHP1-8/www/openresultat/openmairie_resultat/tmp/export_resultat_en_cours.csv'#$export_resultat_en_cours.C22]" office:value-type="string" office:string-value="TREBON HONGRIE">
            <text:p>TREBON HONGRIE</text:p>
          </table:table-cell>
          <table:table-cell table:formula="oooc:=['file:///C:/EasyPHP1-8/www/openresultat/openmairie_resultat/tmp/export_resultat_en_cours.csv'#$export_resultat_en_cours.D22]" office:value-type="float" office:value="1094">
            <text:p>1094</text:p>
          </table:table-cell>
          <table:table-cell table:formula="oooc:=['file:///C:/EasyPHP1-8/www/openresultat/openmairie_resultat/tmp/export_resultat_en_cours.csv'#$export_resultat_en_cours.E22]" office:value-type="float" office:value="0">
            <text:p>0</text:p>
          </table:table-cell>
          <table:table-cell table:formula="oooc:=['file:///C:/EasyPHP1-8/www/openresultat/openmairie_resultat/tmp/export_resultat_en_cours.csv'#$export_resultat_en_cours.F22]" office:value-type="float" office:value="0">
            <text:p>0</text:p>
          </table:table-cell>
          <table:table-cell table:formula="oooc:=['file:///C:/EasyPHP1-8/www/openresultat/openmairie_resultat/tmp/export_resultat_en_cours.csv'#$export_resultat_en_cours.G22]" office:value-type="float" office:value="0">
            <text:p>0</text:p>
          </table:table-cell>
          <table:table-cell table:formula="oooc:=['file:///C:/EasyPHP1-8/www/openresultat/openmairie_resultat/tmp/export_resultat_en_cours.csv'#$export_resultat_en_cours.H22]" office:value-type="float" office:value="0">
            <text:p>0</text:p>
          </table:table-cell>
          <table:table-cell table:formula="oooc:=['file:///C:/EasyPHP1-8/www/openresultat/openmairie_resultat/tmp/export_resultat_en_cours.csv'#$export_resultat_en_cours.I22]" office:value-type="float" office:value="0">
            <text:p>0</text:p>
          </table:table-cell>
          <table:table-cell table:formula="oooc:=['file:///C:/EasyPHP1-8/www/openresultat/openmairie_resultat/tmp/export_resultat_en_cours.csv'#$export_resultat_en_cours.J22]" office:value-type="float" office:value="0">
            <text:p>0</text:p>
          </table:table-cell>
          <table:table-cell table:formula="oooc:=['file:///C:/EasyPHP1-8/www/openresultat/openmairie_resultat/tmp/export_resultat_en_cours.csv'#$export_resultat_en_cours.K22]" office:value-type="float" office:value="0">
            <text:p>0</text:p>
          </table:table-cell>
          <table:table-cell table:formula="oooc:=['file:///C:/EasyPHP1-8/www/openresultat/openmairie_resultat/tmp/export_resultat_en_cours.csv'#$export_resultat_en_cours.L22]" office:value-type="float" office:value="0">
            <text:p>0</text:p>
          </table:table-cell>
          <table:table-cell table:formula="oooc:=['file:///C:/EasyPHP1-8/www/openresultat/openmairie_resultat/tmp/export_resultat_en_cours.csv'#$export_resultat_en_cours.M22]" office:value-type="float" office:value="0">
            <text:p>0</text:p>
          </table:table-cell>
          <table:table-cell table:formula="oooc:=['file:///C:/EasyPHP1-8/www/openresultat/openmairie_resultat/tmp/export_resultat_en_cours.csv'#$export_resultat_en_cours.N22]" office:value-type="float" office:value="0">
            <text:p>0</text:p>
          </table:table-cell>
          <table:table-cell table:formula="oooc:=['file:///C:/EasyPHP1-8/www/openresultat/openmairie_resultat/tmp/export_resultat_en_cours.csv'#$export_resultat_en_cours.O22]" office:value-type="float" office:value="0">
            <text:p>0</text:p>
          </table:table-cell>
          <table:table-cell table:formula="oooc:=['file:///C:/EasyPHP1-8/www/openresultat/openmairie_resultat/tmp/export_resultat_en_cours.csv'#$export_resultat_en_cours.P22]" office:value-type="float" office:value="0">
            <text:p>0</text:p>
          </table:table-cell>
          <table:table-cell table:formula="oooc:=['file:///C:/EasyPHP1-8/www/openresultat/openmairie_resultat/tmp/export_resultat_en_cours.csv'#$export_resultat_en_cours.Q22]" office:value-type="float" office:value="0">
            <text:p>0</text:p>
          </table:table-cell>
          <table:table-cell table:formula="oooc:=['file:///C:/EasyPHP1-8/www/openresultat/openmairie_resultat/tmp/export_resultat_en_cours.csv'#$export_resultat_en_cours.R22]" office:value-type="float" office:value="0">
            <text:p>0</text:p>
          </table:table-cell>
          <table:table-cell table:formula="oooc:=['file:///C:/EasyPHP1-8/www/openresultat/openmairie_resultat/tmp/export_resultat_en_cours.csv'#$export_resultat_en_cours.S22]" office:value-type="float" office:value="0">
            <text:p>0</text:p>
          </table:table-cell>
          <table:table-cell table:formula="oooc:=['file:///C:/EasyPHP1-8/www/openresultat/openmairie_resultat/tmp/export_resultat_en_cours.csv'#$export_resultat_en_cours.T22]" office:value-type="float" office:value="0">
            <text:p>0</text:p>
          </table:table-cell>
          <table:table-cell table:formula="oooc:=['file:///C:/EasyPHP1-8/www/openresultat/openmairie_resultat/tmp/export_resultat_en_cours.csv'#$export_resultat_en_cours.U22]" office:value-type="float" office:value="0">
            <text:p>0</text:p>
          </table:table-cell>
          <table:table-cell table:formula="oooc:=['file:///C:/EasyPHP1-8/www/openresultat/openmairie_resultat/tmp/export_resultat_en_cours.csv'#$export_resultat_en_cours.V22]" office:value-type="float" office:value="0">
            <text:p>0</text:p>
          </table:table-cell>
          <table:table-cell table:formula="oooc:=['file:///C:/EasyPHP1-8/www/openresultat/openmairie_resultat/tmp/export_resultat_en_cours.csv'#$export_resultat_en_cours.W22]" office:value-type="float" office:value="0">
            <text:p>0</text:p>
          </table:table-cell>
          <table:table-cell table:formula="oooc:=['file:///C:/EasyPHP1-8/www/openresultat/openmairie_resultat/tmp/export_resultat_en_cours.csv'#$export_resultat_en_cours.X22]" office:value-type="float" office:value="0">
            <text:p>0</text:p>
          </table:table-cell>
          <table:table-cell table:formula="oooc:=['file:///C:/EasyPHP1-8/www/openresultat/openmairie_resultat/tmp/export_resultat_en_cours.csv'#$export_resultat_en_cours.Y22]" office:value-type="float" office:value="0">
            <text:p>0</text:p>
          </table:table-cell>
          <table:table-cell table:formula="oooc:=['file:///C:/EasyPHP1-8/www/openresultat/openmairie_resultat/tmp/export_resultat_en_cours.csv'#$export_resultat_en_cours.Z22]" office:value-type="float" office:value="0">
            <text:p>0</text:p>
          </table:table-cell>
          <table:table-cell table:formula="oooc:=['file:///C:/EasyPHP1-8/www/openresultat/openmairie_resultat/tmp/export_resultat_en_cours.csv'#$export_resultat_en_cours.AA22]" office:value-type="float" office:value="0">
            <text:p>0</text:p>
          </table:table-cell>
          <table:table-cell table:number-columns-repeated="229"/>
        </table:table-row>
        <table:table-row table:style-name="ro2">
          <table:table-cell table:formula="oooc:=['file:///C:/EasyPHP1-8/www/openresultat/openmairie_resultat/tmp/export_resultat_en_cours.csv'#$export_resultat_en_cours.A23]" office:value-type="string" office:string-value="EUR06-1">
            <text:p>EUR06-1</text:p>
          </table:table-cell>
          <table:table-cell table:formula="oooc:=['file:///C:/EasyPHP1-8/www/openresultat/openmairie_resultat/tmp/export_resultat_en_cours.csv'#$export_resultat_en_cours.B23]" office:value-type="float" office:value="22">
            <text:p>22</text:p>
          </table:table-cell>
          <table:table-cell table:formula="oooc:=['file:///C:/EasyPHP1-8/www/openresultat/openmairie_resultat/tmp/export_resultat_en_cours.csv'#$export_resultat_en_cours.C23]" office:value-type="string" office:string-value="TREBON COTY">
            <text:p>TREBON COTY</text:p>
          </table:table-cell>
          <table:table-cell table:formula="oooc:=['file:///C:/EasyPHP1-8/www/openresultat/openmairie_resultat/tmp/export_resultat_en_cours.csv'#$export_resultat_en_cours.D23]" office:value-type="float" office:value="737">
            <text:p>737</text:p>
          </table:table-cell>
          <table:table-cell table:formula="oooc:=['file:///C:/EasyPHP1-8/www/openresultat/openmairie_resultat/tmp/export_resultat_en_cours.csv'#$export_resultat_en_cours.E23]" office:value-type="float" office:value="0">
            <text:p>0</text:p>
          </table:table-cell>
          <table:table-cell table:formula="oooc:=['file:///C:/EasyPHP1-8/www/openresultat/openmairie_resultat/tmp/export_resultat_en_cours.csv'#$export_resultat_en_cours.F23]" office:value-type="float" office:value="0">
            <text:p>0</text:p>
          </table:table-cell>
          <table:table-cell table:formula="oooc:=['file:///C:/EasyPHP1-8/www/openresultat/openmairie_resultat/tmp/export_resultat_en_cours.csv'#$export_resultat_en_cours.G23]" office:value-type="float" office:value="0">
            <text:p>0</text:p>
          </table:table-cell>
          <table:table-cell table:formula="oooc:=['file:///C:/EasyPHP1-8/www/openresultat/openmairie_resultat/tmp/export_resultat_en_cours.csv'#$export_resultat_en_cours.H23]" office:value-type="float" office:value="0">
            <text:p>0</text:p>
          </table:table-cell>
          <table:table-cell table:formula="oooc:=['file:///C:/EasyPHP1-8/www/openresultat/openmairie_resultat/tmp/export_resultat_en_cours.csv'#$export_resultat_en_cours.I23]" office:value-type="float" office:value="0">
            <text:p>0</text:p>
          </table:table-cell>
          <table:table-cell table:formula="oooc:=['file:///C:/EasyPHP1-8/www/openresultat/openmairie_resultat/tmp/export_resultat_en_cours.csv'#$export_resultat_en_cours.J23]" office:value-type="float" office:value="0">
            <text:p>0</text:p>
          </table:table-cell>
          <table:table-cell table:formula="oooc:=['file:///C:/EasyPHP1-8/www/openresultat/openmairie_resultat/tmp/export_resultat_en_cours.csv'#$export_resultat_en_cours.K23]" office:value-type="float" office:value="0">
            <text:p>0</text:p>
          </table:table-cell>
          <table:table-cell table:formula="oooc:=['file:///C:/EasyPHP1-8/www/openresultat/openmairie_resultat/tmp/export_resultat_en_cours.csv'#$export_resultat_en_cours.L23]" office:value-type="float" office:value="0">
            <text:p>0</text:p>
          </table:table-cell>
          <table:table-cell table:formula="oooc:=['file:///C:/EasyPHP1-8/www/openresultat/openmairie_resultat/tmp/export_resultat_en_cours.csv'#$export_resultat_en_cours.M23]" office:value-type="float" office:value="0">
            <text:p>0</text:p>
          </table:table-cell>
          <table:table-cell table:formula="oooc:=['file:///C:/EasyPHP1-8/www/openresultat/openmairie_resultat/tmp/export_resultat_en_cours.csv'#$export_resultat_en_cours.N23]" office:value-type="float" office:value="0">
            <text:p>0</text:p>
          </table:table-cell>
          <table:table-cell table:formula="oooc:=['file:///C:/EasyPHP1-8/www/openresultat/openmairie_resultat/tmp/export_resultat_en_cours.csv'#$export_resultat_en_cours.O23]" office:value-type="float" office:value="0">
            <text:p>0</text:p>
          </table:table-cell>
          <table:table-cell table:formula="oooc:=['file:///C:/EasyPHP1-8/www/openresultat/openmairie_resultat/tmp/export_resultat_en_cours.csv'#$export_resultat_en_cours.P23]" office:value-type="float" office:value="0">
            <text:p>0</text:p>
          </table:table-cell>
          <table:table-cell table:formula="oooc:=['file:///C:/EasyPHP1-8/www/openresultat/openmairie_resultat/tmp/export_resultat_en_cours.csv'#$export_resultat_en_cours.Q23]" office:value-type="float" office:value="0">
            <text:p>0</text:p>
          </table:table-cell>
          <table:table-cell table:formula="oooc:=['file:///C:/EasyPHP1-8/www/openresultat/openmairie_resultat/tmp/export_resultat_en_cours.csv'#$export_resultat_en_cours.R23]" office:value-type="float" office:value="0">
            <text:p>0</text:p>
          </table:table-cell>
          <table:table-cell table:formula="oooc:=['file:///C:/EasyPHP1-8/www/openresultat/openmairie_resultat/tmp/export_resultat_en_cours.csv'#$export_resultat_en_cours.S23]" office:value-type="float" office:value="0">
            <text:p>0</text:p>
          </table:table-cell>
          <table:table-cell table:formula="oooc:=['file:///C:/EasyPHP1-8/www/openresultat/openmairie_resultat/tmp/export_resultat_en_cours.csv'#$export_resultat_en_cours.T23]" office:value-type="float" office:value="0">
            <text:p>0</text:p>
          </table:table-cell>
          <table:table-cell table:formula="oooc:=['file:///C:/EasyPHP1-8/www/openresultat/openmairie_resultat/tmp/export_resultat_en_cours.csv'#$export_resultat_en_cours.U23]" office:value-type="float" office:value="0">
            <text:p>0</text:p>
          </table:table-cell>
          <table:table-cell table:formula="oooc:=['file:///C:/EasyPHP1-8/www/openresultat/openmairie_resultat/tmp/export_resultat_en_cours.csv'#$export_resultat_en_cours.V23]" office:value-type="float" office:value="0">
            <text:p>0</text:p>
          </table:table-cell>
          <table:table-cell table:formula="oooc:=['file:///C:/EasyPHP1-8/www/openresultat/openmairie_resultat/tmp/export_resultat_en_cours.csv'#$export_resultat_en_cours.W23]" office:value-type="float" office:value="0">
            <text:p>0</text:p>
          </table:table-cell>
          <table:table-cell table:formula="oooc:=['file:///C:/EasyPHP1-8/www/openresultat/openmairie_resultat/tmp/export_resultat_en_cours.csv'#$export_resultat_en_cours.X23]" office:value-type="float" office:value="0">
            <text:p>0</text:p>
          </table:table-cell>
          <table:table-cell table:formula="oooc:=['file:///C:/EasyPHP1-8/www/openresultat/openmairie_resultat/tmp/export_resultat_en_cours.csv'#$export_resultat_en_cours.Y23]" office:value-type="float" office:value="0">
            <text:p>0</text:p>
          </table:table-cell>
          <table:table-cell table:formula="oooc:=['file:///C:/EasyPHP1-8/www/openresultat/openmairie_resultat/tmp/export_resultat_en_cours.csv'#$export_resultat_en_cours.Z23]" office:value-type="float" office:value="0">
            <text:p>0</text:p>
          </table:table-cell>
          <table:table-cell table:formula="oooc:=['file:///C:/EasyPHP1-8/www/openresultat/openmairie_resultat/tmp/export_resultat_en_cours.csv'#$export_resultat_en_cours.AA23]" office:value-type="float" office:value="0">
            <text:p>0</text:p>
          </table:table-cell>
          <table:table-cell table:number-columns-repeated="229"/>
        </table:table-row>
        <table:table-row table:style-name="ro2">
          <table:table-cell table:formula="oooc:=['file:///C:/EasyPHP1-8/www/openresultat/openmairie_resultat/tmp/export_resultat_en_cours.csv'#$export_resultat_en_cours.A24]" office:value-type="string" office:string-value="EUR06-1">
            <text:p>EUR06-1</text:p>
          </table:table-cell>
          <table:table-cell table:formula="oooc:=['file:///C:/EasyPHP1-8/www/openresultat/openmairie_resultat/tmp/export_resultat_en_cours.csv'#$export_resultat_en_cours.B24]" office:value-type="float" office:value="23">
            <text:p>23</text:p>
          </table:table-cell>
          <table:table-cell table:formula="oooc:=['file:///C:/EasyPHP1-8/www/openresultat/openmairie_resultat/tmp/export_resultat_en_cours.csv'#$export_resultat_en_cours.C24]" office:value-type="string" office:string-value="TREBON MONTMAJOUR">
            <text:p>TREBON MONTMAJOUR</text:p>
          </table:table-cell>
          <table:table-cell table:formula="oooc:=['file:///C:/EasyPHP1-8/www/openresultat/openmairie_resultat/tmp/export_resultat_en_cours.csv'#$export_resultat_en_cours.D24]" office:value-type="float" office:value="1168">
            <text:p>1168</text:p>
          </table:table-cell>
          <table:table-cell table:formula="oooc:=['file:///C:/EasyPHP1-8/www/openresultat/openmairie_resultat/tmp/export_resultat_en_cours.csv'#$export_resultat_en_cours.E24]" office:value-type="float" office:value="0">
            <text:p>0</text:p>
          </table:table-cell>
          <table:table-cell table:formula="oooc:=['file:///C:/EasyPHP1-8/www/openresultat/openmairie_resultat/tmp/export_resultat_en_cours.csv'#$export_resultat_en_cours.F24]" office:value-type="float" office:value="0">
            <text:p>0</text:p>
          </table:table-cell>
          <table:table-cell table:formula="oooc:=['file:///C:/EasyPHP1-8/www/openresultat/openmairie_resultat/tmp/export_resultat_en_cours.csv'#$export_resultat_en_cours.G24]" office:value-type="float" office:value="0">
            <text:p>0</text:p>
          </table:table-cell>
          <table:table-cell table:formula="oooc:=['file:///C:/EasyPHP1-8/www/openresultat/openmairie_resultat/tmp/export_resultat_en_cours.csv'#$export_resultat_en_cours.H24]" office:value-type="float" office:value="0">
            <text:p>0</text:p>
          </table:table-cell>
          <table:table-cell table:formula="oooc:=['file:///C:/EasyPHP1-8/www/openresultat/openmairie_resultat/tmp/export_resultat_en_cours.csv'#$export_resultat_en_cours.I24]" office:value-type="float" office:value="0">
            <text:p>0</text:p>
          </table:table-cell>
          <table:table-cell table:formula="oooc:=['file:///C:/EasyPHP1-8/www/openresultat/openmairie_resultat/tmp/export_resultat_en_cours.csv'#$export_resultat_en_cours.J24]" office:value-type="float" office:value="0">
            <text:p>0</text:p>
          </table:table-cell>
          <table:table-cell table:formula="oooc:=['file:///C:/EasyPHP1-8/www/openresultat/openmairie_resultat/tmp/export_resultat_en_cours.csv'#$export_resultat_en_cours.K24]" office:value-type="float" office:value="0">
            <text:p>0</text:p>
          </table:table-cell>
          <table:table-cell table:formula="oooc:=['file:///C:/EasyPHP1-8/www/openresultat/openmairie_resultat/tmp/export_resultat_en_cours.csv'#$export_resultat_en_cours.L24]" office:value-type="float" office:value="0">
            <text:p>0</text:p>
          </table:table-cell>
          <table:table-cell table:formula="oooc:=['file:///C:/EasyPHP1-8/www/openresultat/openmairie_resultat/tmp/export_resultat_en_cours.csv'#$export_resultat_en_cours.M24]" office:value-type="float" office:value="0">
            <text:p>0</text:p>
          </table:table-cell>
          <table:table-cell table:formula="oooc:=['file:///C:/EasyPHP1-8/www/openresultat/openmairie_resultat/tmp/export_resultat_en_cours.csv'#$export_resultat_en_cours.N24]" office:value-type="float" office:value="0">
            <text:p>0</text:p>
          </table:table-cell>
          <table:table-cell table:formula="oooc:=['file:///C:/EasyPHP1-8/www/openresultat/openmairie_resultat/tmp/export_resultat_en_cours.csv'#$export_resultat_en_cours.O24]" office:value-type="float" office:value="0">
            <text:p>0</text:p>
          </table:table-cell>
          <table:table-cell table:formula="oooc:=['file:///C:/EasyPHP1-8/www/openresultat/openmairie_resultat/tmp/export_resultat_en_cours.csv'#$export_resultat_en_cours.P24]" office:value-type="float" office:value="0">
            <text:p>0</text:p>
          </table:table-cell>
          <table:table-cell table:formula="oooc:=['file:///C:/EasyPHP1-8/www/openresultat/openmairie_resultat/tmp/export_resultat_en_cours.csv'#$export_resultat_en_cours.Q24]" office:value-type="float" office:value="0">
            <text:p>0</text:p>
          </table:table-cell>
          <table:table-cell table:formula="oooc:=['file:///C:/EasyPHP1-8/www/openresultat/openmairie_resultat/tmp/export_resultat_en_cours.csv'#$export_resultat_en_cours.R24]" office:value-type="float" office:value="0">
            <text:p>0</text:p>
          </table:table-cell>
          <table:table-cell table:formula="oooc:=['file:///C:/EasyPHP1-8/www/openresultat/openmairie_resultat/tmp/export_resultat_en_cours.csv'#$export_resultat_en_cours.S24]" office:value-type="float" office:value="0">
            <text:p>0</text:p>
          </table:table-cell>
          <table:table-cell table:formula="oooc:=['file:///C:/EasyPHP1-8/www/openresultat/openmairie_resultat/tmp/export_resultat_en_cours.csv'#$export_resultat_en_cours.T24]" office:value-type="float" office:value="0">
            <text:p>0</text:p>
          </table:table-cell>
          <table:table-cell table:formula="oooc:=['file:///C:/EasyPHP1-8/www/openresultat/openmairie_resultat/tmp/export_resultat_en_cours.csv'#$export_resultat_en_cours.U24]" office:value-type="float" office:value="0">
            <text:p>0</text:p>
          </table:table-cell>
          <table:table-cell table:formula="oooc:=['file:///C:/EasyPHP1-8/www/openresultat/openmairie_resultat/tmp/export_resultat_en_cours.csv'#$export_resultat_en_cours.V24]" office:value-type="float" office:value="0">
            <text:p>0</text:p>
          </table:table-cell>
          <table:table-cell table:formula="oooc:=['file:///C:/EasyPHP1-8/www/openresultat/openmairie_resultat/tmp/export_resultat_en_cours.csv'#$export_resultat_en_cours.W24]" office:value-type="float" office:value="0">
            <text:p>0</text:p>
          </table:table-cell>
          <table:table-cell table:formula="oooc:=['file:///C:/EasyPHP1-8/www/openresultat/openmairie_resultat/tmp/export_resultat_en_cours.csv'#$export_resultat_en_cours.X24]" office:value-type="float" office:value="0">
            <text:p>0</text:p>
          </table:table-cell>
          <table:table-cell table:formula="oooc:=['file:///C:/EasyPHP1-8/www/openresultat/openmairie_resultat/tmp/export_resultat_en_cours.csv'#$export_resultat_en_cours.Y24]" office:value-type="float" office:value="0">
            <text:p>0</text:p>
          </table:table-cell>
          <table:table-cell table:formula="oooc:=['file:///C:/EasyPHP1-8/www/openresultat/openmairie_resultat/tmp/export_resultat_en_cours.csv'#$export_resultat_en_cours.Z24]" office:value-type="float" office:value="0">
            <text:p>0</text:p>
          </table:table-cell>
          <table:table-cell table:formula="oooc:=['file:///C:/EasyPHP1-8/www/openresultat/openmairie_resultat/tmp/export_resultat_en_cours.csv'#$export_resultat_en_cours.AA24]" office:value-type="float" office:value="0">
            <text:p>0</text:p>
          </table:table-cell>
          <table:table-cell table:number-columns-repeated="229"/>
        </table:table-row>
        <table:table-row table:style-name="ro2">
          <table:table-cell table:formula="oooc:=['file:///C:/EasyPHP1-8/www/openresultat/openmairie_resultat/tmp/export_resultat_en_cours.csv'#$export_resultat_en_cours.A25]" office:value-type="string" office:string-value="EUR06-1">
            <text:p>EUR06-1</text:p>
          </table:table-cell>
          <table:table-cell table:formula="oooc:=['file:///C:/EasyPHP1-8/www/openresultat/openmairie_resultat/tmp/export_resultat_en_cours.csv'#$export_resultat_en_cours.B25]" office:value-type="float" office:value="24">
            <text:p>24</text:p>
          </table:table-cell>
          <table:table-cell table:formula="oooc:=['file:///C:/EasyPHP1-8/www/openresultat/openmairie_resultat/tmp/export_resultat_en_cours.csv'#$export_resultat_en_cours.C25]" office:value-type="string" office:string-value="PONT CRAU MARGAILLAN">
            <text:p>PONT CRAU MARGAILLAN</text:p>
          </table:table-cell>
          <table:table-cell table:formula="oooc:=['file:///C:/EasyPHP1-8/www/openresultat/openmairie_resultat/tmp/export_resultat_en_cours.csv'#$export_resultat_en_cours.D25]" office:value-type="float" office:value="1438">
            <text:p>1438</text:p>
          </table:table-cell>
          <table:table-cell table:formula="oooc:=['file:///C:/EasyPHP1-8/www/openresultat/openmairie_resultat/tmp/export_resultat_en_cours.csv'#$export_resultat_en_cours.E25]" office:value-type="float" office:value="0">
            <text:p>0</text:p>
          </table:table-cell>
          <table:table-cell table:formula="oooc:=['file:///C:/EasyPHP1-8/www/openresultat/openmairie_resultat/tmp/export_resultat_en_cours.csv'#$export_resultat_en_cours.F25]" office:value-type="float" office:value="0">
            <text:p>0</text:p>
          </table:table-cell>
          <table:table-cell table:formula="oooc:=['file:///C:/EasyPHP1-8/www/openresultat/openmairie_resultat/tmp/export_resultat_en_cours.csv'#$export_resultat_en_cours.G25]" office:value-type="float" office:value="0">
            <text:p>0</text:p>
          </table:table-cell>
          <table:table-cell table:formula="oooc:=['file:///C:/EasyPHP1-8/www/openresultat/openmairie_resultat/tmp/export_resultat_en_cours.csv'#$export_resultat_en_cours.H25]" office:value-type="float" office:value="0">
            <text:p>0</text:p>
          </table:table-cell>
          <table:table-cell table:formula="oooc:=['file:///C:/EasyPHP1-8/www/openresultat/openmairie_resultat/tmp/export_resultat_en_cours.csv'#$export_resultat_en_cours.I25]" office:value-type="float" office:value="0">
            <text:p>0</text:p>
          </table:table-cell>
          <table:table-cell table:formula="oooc:=['file:///C:/EasyPHP1-8/www/openresultat/openmairie_resultat/tmp/export_resultat_en_cours.csv'#$export_resultat_en_cours.J25]" office:value-type="float" office:value="0">
            <text:p>0</text:p>
          </table:table-cell>
          <table:table-cell table:formula="oooc:=['file:///C:/EasyPHP1-8/www/openresultat/openmairie_resultat/tmp/export_resultat_en_cours.csv'#$export_resultat_en_cours.K25]" office:value-type="float" office:value="0">
            <text:p>0</text:p>
          </table:table-cell>
          <table:table-cell table:formula="oooc:=['file:///C:/EasyPHP1-8/www/openresultat/openmairie_resultat/tmp/export_resultat_en_cours.csv'#$export_resultat_en_cours.L25]" office:value-type="float" office:value="0">
            <text:p>0</text:p>
          </table:table-cell>
          <table:table-cell table:formula="oooc:=['file:///C:/EasyPHP1-8/www/openresultat/openmairie_resultat/tmp/export_resultat_en_cours.csv'#$export_resultat_en_cours.M25]" office:value-type="float" office:value="0">
            <text:p>0</text:p>
          </table:table-cell>
          <table:table-cell table:formula="oooc:=['file:///C:/EasyPHP1-8/www/openresultat/openmairie_resultat/tmp/export_resultat_en_cours.csv'#$export_resultat_en_cours.N25]" office:value-type="float" office:value="0">
            <text:p>0</text:p>
          </table:table-cell>
          <table:table-cell table:formula="oooc:=['file:///C:/EasyPHP1-8/www/openresultat/openmairie_resultat/tmp/export_resultat_en_cours.csv'#$export_resultat_en_cours.O25]" office:value-type="float" office:value="0">
            <text:p>0</text:p>
          </table:table-cell>
          <table:table-cell table:formula="oooc:=['file:///C:/EasyPHP1-8/www/openresultat/openmairie_resultat/tmp/export_resultat_en_cours.csv'#$export_resultat_en_cours.P25]" office:value-type="float" office:value="0">
            <text:p>0</text:p>
          </table:table-cell>
          <table:table-cell table:formula="oooc:=['file:///C:/EasyPHP1-8/www/openresultat/openmairie_resultat/tmp/export_resultat_en_cours.csv'#$export_resultat_en_cours.Q25]" office:value-type="float" office:value="0">
            <text:p>0</text:p>
          </table:table-cell>
          <table:table-cell table:formula="oooc:=['file:///C:/EasyPHP1-8/www/openresultat/openmairie_resultat/tmp/export_resultat_en_cours.csv'#$export_resultat_en_cours.R25]" office:value-type="float" office:value="0">
            <text:p>0</text:p>
          </table:table-cell>
          <table:table-cell table:formula="oooc:=['file:///C:/EasyPHP1-8/www/openresultat/openmairie_resultat/tmp/export_resultat_en_cours.csv'#$export_resultat_en_cours.S25]" office:value-type="float" office:value="0">
            <text:p>0</text:p>
          </table:table-cell>
          <table:table-cell table:formula="oooc:=['file:///C:/EasyPHP1-8/www/openresultat/openmairie_resultat/tmp/export_resultat_en_cours.csv'#$export_resultat_en_cours.T25]" office:value-type="float" office:value="0">
            <text:p>0</text:p>
          </table:table-cell>
          <table:table-cell table:formula="oooc:=['file:///C:/EasyPHP1-8/www/openresultat/openmairie_resultat/tmp/export_resultat_en_cours.csv'#$export_resultat_en_cours.U25]" office:value-type="float" office:value="0">
            <text:p>0</text:p>
          </table:table-cell>
          <table:table-cell table:formula="oooc:=['file:///C:/EasyPHP1-8/www/openresultat/openmairie_resultat/tmp/export_resultat_en_cours.csv'#$export_resultat_en_cours.V25]" office:value-type="float" office:value="0">
            <text:p>0</text:p>
          </table:table-cell>
          <table:table-cell table:formula="oooc:=['file:///C:/EasyPHP1-8/www/openresultat/openmairie_resultat/tmp/export_resultat_en_cours.csv'#$export_resultat_en_cours.W25]" office:value-type="float" office:value="0">
            <text:p>0</text:p>
          </table:table-cell>
          <table:table-cell table:formula="oooc:=['file:///C:/EasyPHP1-8/www/openresultat/openmairie_resultat/tmp/export_resultat_en_cours.csv'#$export_resultat_en_cours.X25]" office:value-type="float" office:value="0">
            <text:p>0</text:p>
          </table:table-cell>
          <table:table-cell table:formula="oooc:=['file:///C:/EasyPHP1-8/www/openresultat/openmairie_resultat/tmp/export_resultat_en_cours.csv'#$export_resultat_en_cours.Y25]" office:value-type="float" office:value="0">
            <text:p>0</text:p>
          </table:table-cell>
          <table:table-cell table:formula="oooc:=['file:///C:/EasyPHP1-8/www/openresultat/openmairie_resultat/tmp/export_resultat_en_cours.csv'#$export_resultat_en_cours.Z25]" office:value-type="float" office:value="0">
            <text:p>0</text:p>
          </table:table-cell>
          <table:table-cell table:formula="oooc:=['file:///C:/EasyPHP1-8/www/openresultat/openmairie_resultat/tmp/export_resultat_en_cours.csv'#$export_resultat_en_cours.AA25]" office:value-type="float" office:value="0">
            <text:p>0</text:p>
          </table:table-cell>
          <table:table-cell table:number-columns-repeated="229"/>
        </table:table-row>
        <table:table-row table:style-name="ro2">
          <table:table-cell table:formula="oooc:=['file:///C:/EasyPHP1-8/www/openresultat/openmairie_resultat/tmp/export_resultat_en_cours.csv'#$export_resultat_en_cours.A26]" office:value-type="string" office:string-value="EUR06-1">
            <text:p>EUR06-1</text:p>
          </table:table-cell>
          <table:table-cell table:formula="oooc:=['file:///C:/EasyPHP1-8/www/openresultat/openmairie_resultat/tmp/export_resultat_en_cours.csv'#$export_resultat_en_cours.B26]" office:value-type="float" office:value="25">
            <text:p>25</text:p>
          </table:table-cell>
          <table:table-cell table:formula="oooc:=['file:///C:/EasyPHP1-8/www/openresultat/openmairie_resultat/tmp/export_resultat_en_cours.csv'#$export_resultat_en_cours.C26]" office:value-type="string" office:string-value="RAPHELE">
            <text:p>RAPHELE</text:p>
          </table:table-cell>
          <table:table-cell table:formula="oooc:=['file:///C:/EasyPHP1-8/www/openresultat/openmairie_resultat/tmp/export_resultat_en_cours.csv'#$export_resultat_en_cours.D26]" office:value-type="float" office:value="1070">
            <text:p>1070</text:p>
          </table:table-cell>
          <table:table-cell table:formula="oooc:=['file:///C:/EasyPHP1-8/www/openresultat/openmairie_resultat/tmp/export_resultat_en_cours.csv'#$export_resultat_en_cours.E26]" office:value-type="float" office:value="0">
            <text:p>0</text:p>
          </table:table-cell>
          <table:table-cell table:formula="oooc:=['file:///C:/EasyPHP1-8/www/openresultat/openmairie_resultat/tmp/export_resultat_en_cours.csv'#$export_resultat_en_cours.F26]" office:value-type="float" office:value="0">
            <text:p>0</text:p>
          </table:table-cell>
          <table:table-cell table:formula="oooc:=['file:///C:/EasyPHP1-8/www/openresultat/openmairie_resultat/tmp/export_resultat_en_cours.csv'#$export_resultat_en_cours.G26]" office:value-type="float" office:value="0">
            <text:p>0</text:p>
          </table:table-cell>
          <table:table-cell table:formula="oooc:=['file:///C:/EasyPHP1-8/www/openresultat/openmairie_resultat/tmp/export_resultat_en_cours.csv'#$export_resultat_en_cours.H26]" office:value-type="float" office:value="0">
            <text:p>0</text:p>
          </table:table-cell>
          <table:table-cell table:formula="oooc:=['file:///C:/EasyPHP1-8/www/openresultat/openmairie_resultat/tmp/export_resultat_en_cours.csv'#$export_resultat_en_cours.I26]" office:value-type="float" office:value="0">
            <text:p>0</text:p>
          </table:table-cell>
          <table:table-cell table:formula="oooc:=['file:///C:/EasyPHP1-8/www/openresultat/openmairie_resultat/tmp/export_resultat_en_cours.csv'#$export_resultat_en_cours.J26]" office:value-type="float" office:value="0">
            <text:p>0</text:p>
          </table:table-cell>
          <table:table-cell table:formula="oooc:=['file:///C:/EasyPHP1-8/www/openresultat/openmairie_resultat/tmp/export_resultat_en_cours.csv'#$export_resultat_en_cours.K26]" office:value-type="float" office:value="0">
            <text:p>0</text:p>
          </table:table-cell>
          <table:table-cell table:formula="oooc:=['file:///C:/EasyPHP1-8/www/openresultat/openmairie_resultat/tmp/export_resultat_en_cours.csv'#$export_resultat_en_cours.L26]" office:value-type="float" office:value="0">
            <text:p>0</text:p>
          </table:table-cell>
          <table:table-cell table:formula="oooc:=['file:///C:/EasyPHP1-8/www/openresultat/openmairie_resultat/tmp/export_resultat_en_cours.csv'#$export_resultat_en_cours.M26]" office:value-type="float" office:value="0">
            <text:p>0</text:p>
          </table:table-cell>
          <table:table-cell table:formula="oooc:=['file:///C:/EasyPHP1-8/www/openresultat/openmairie_resultat/tmp/export_resultat_en_cours.csv'#$export_resultat_en_cours.N26]" office:value-type="float" office:value="0">
            <text:p>0</text:p>
          </table:table-cell>
          <table:table-cell table:formula="oooc:=['file:///C:/EasyPHP1-8/www/openresultat/openmairie_resultat/tmp/export_resultat_en_cours.csv'#$export_resultat_en_cours.O26]" office:value-type="float" office:value="0">
            <text:p>0</text:p>
          </table:table-cell>
          <table:table-cell table:formula="oooc:=['file:///C:/EasyPHP1-8/www/openresultat/openmairie_resultat/tmp/export_resultat_en_cours.csv'#$export_resultat_en_cours.P26]" office:value-type="float" office:value="0">
            <text:p>0</text:p>
          </table:table-cell>
          <table:table-cell table:formula="oooc:=['file:///C:/EasyPHP1-8/www/openresultat/openmairie_resultat/tmp/export_resultat_en_cours.csv'#$export_resultat_en_cours.Q26]" office:value-type="float" office:value="0">
            <text:p>0</text:p>
          </table:table-cell>
          <table:table-cell table:formula="oooc:=['file:///C:/EasyPHP1-8/www/openresultat/openmairie_resultat/tmp/export_resultat_en_cours.csv'#$export_resultat_en_cours.R26]" office:value-type="float" office:value="0">
            <text:p>0</text:p>
          </table:table-cell>
          <table:table-cell table:formula="oooc:=['file:///C:/EasyPHP1-8/www/openresultat/openmairie_resultat/tmp/export_resultat_en_cours.csv'#$export_resultat_en_cours.S26]" office:value-type="float" office:value="0">
            <text:p>0</text:p>
          </table:table-cell>
          <table:table-cell table:formula="oooc:=['file:///C:/EasyPHP1-8/www/openresultat/openmairie_resultat/tmp/export_resultat_en_cours.csv'#$export_resultat_en_cours.T26]" office:value-type="float" office:value="0">
            <text:p>0</text:p>
          </table:table-cell>
          <table:table-cell table:formula="oooc:=['file:///C:/EasyPHP1-8/www/openresultat/openmairie_resultat/tmp/export_resultat_en_cours.csv'#$export_resultat_en_cours.U26]" office:value-type="float" office:value="0">
            <text:p>0</text:p>
          </table:table-cell>
          <table:table-cell table:formula="oooc:=['file:///C:/EasyPHP1-8/www/openresultat/openmairie_resultat/tmp/export_resultat_en_cours.csv'#$export_resultat_en_cours.V26]" office:value-type="float" office:value="0">
            <text:p>0</text:p>
          </table:table-cell>
          <table:table-cell table:formula="oooc:=['file:///C:/EasyPHP1-8/www/openresultat/openmairie_resultat/tmp/export_resultat_en_cours.csv'#$export_resultat_en_cours.W26]" office:value-type="float" office:value="0">
            <text:p>0</text:p>
          </table:table-cell>
          <table:table-cell table:formula="oooc:=['file:///C:/EasyPHP1-8/www/openresultat/openmairie_resultat/tmp/export_resultat_en_cours.csv'#$export_resultat_en_cours.X26]" office:value-type="float" office:value="0">
            <text:p>0</text:p>
          </table:table-cell>
          <table:table-cell table:formula="oooc:=['file:///C:/EasyPHP1-8/www/openresultat/openmairie_resultat/tmp/export_resultat_en_cours.csv'#$export_resultat_en_cours.Y26]" office:value-type="float" office:value="0">
            <text:p>0</text:p>
          </table:table-cell>
          <table:table-cell table:formula="oooc:=['file:///C:/EasyPHP1-8/www/openresultat/openmairie_resultat/tmp/export_resultat_en_cours.csv'#$export_resultat_en_cours.Z26]" office:value-type="float" office:value="0">
            <text:p>0</text:p>
          </table:table-cell>
          <table:table-cell table:formula="oooc:=['file:///C:/EasyPHP1-8/www/openresultat/openmairie_resultat/tmp/export_resultat_en_cours.csv'#$export_resultat_en_cours.AA26]" office:value-type="float" office:value="0">
            <text:p>0</text:p>
          </table:table-cell>
          <table:table-cell table:number-columns-repeated="229"/>
        </table:table-row>
        <table:table-row table:style-name="ro2">
          <table:table-cell table:formula="oooc:=['file:///C:/EasyPHP1-8/www/openresultat/openmairie_resultat/tmp/export_resultat_en_cours.csv'#$export_resultat_en_cours.A27]" office:value-type="string" office:string-value="EUR06-1">
            <text:p>EUR06-1</text:p>
          </table:table-cell>
          <table:table-cell table:formula="oooc:=['file:///C:/EasyPHP1-8/www/openresultat/openmairie_resultat/tmp/export_resultat_en_cours.csv'#$export_resultat_en_cours.B27]" office:value-type="float" office:value="26">
            <text:p>26</text:p>
          </table:table-cell>
          <table:table-cell table:formula="oooc:=['file:///C:/EasyPHP1-8/www/openresultat/openmairie_resultat/tmp/export_resultat_en_cours.csv'#$export_resultat_en_cours.C27]" office:value-type="string" office:string-value="CRAU RAPHELE">
            <text:p>CRAU RAPHELE</text:p>
          </table:table-cell>
          <table:table-cell table:formula="oooc:=['file:///C:/EasyPHP1-8/www/openresultat/openmairie_resultat/tmp/export_resultat_en_cours.csv'#$export_resultat_en_cours.D27]" office:value-type="float" office:value="1118">
            <text:p>1118</text:p>
          </table:table-cell>
          <table:table-cell table:formula="oooc:=['file:///C:/EasyPHP1-8/www/openresultat/openmairie_resultat/tmp/export_resultat_en_cours.csv'#$export_resultat_en_cours.E27]" office:value-type="float" office:value="0">
            <text:p>0</text:p>
          </table:table-cell>
          <table:table-cell table:formula="oooc:=['file:///C:/EasyPHP1-8/www/openresultat/openmairie_resultat/tmp/export_resultat_en_cours.csv'#$export_resultat_en_cours.F27]" office:value-type="float" office:value="0">
            <text:p>0</text:p>
          </table:table-cell>
          <table:table-cell table:formula="oooc:=['file:///C:/EasyPHP1-8/www/openresultat/openmairie_resultat/tmp/export_resultat_en_cours.csv'#$export_resultat_en_cours.G27]" office:value-type="float" office:value="0">
            <text:p>0</text:p>
          </table:table-cell>
          <table:table-cell table:formula="oooc:=['file:///C:/EasyPHP1-8/www/openresultat/openmairie_resultat/tmp/export_resultat_en_cours.csv'#$export_resultat_en_cours.H27]" office:value-type="float" office:value="0">
            <text:p>0</text:p>
          </table:table-cell>
          <table:table-cell table:formula="oooc:=['file:///C:/EasyPHP1-8/www/openresultat/openmairie_resultat/tmp/export_resultat_en_cours.csv'#$export_resultat_en_cours.I27]" office:value-type="float" office:value="0">
            <text:p>0</text:p>
          </table:table-cell>
          <table:table-cell table:formula="oooc:=['file:///C:/EasyPHP1-8/www/openresultat/openmairie_resultat/tmp/export_resultat_en_cours.csv'#$export_resultat_en_cours.J27]" office:value-type="float" office:value="0">
            <text:p>0</text:p>
          </table:table-cell>
          <table:table-cell table:formula="oooc:=['file:///C:/EasyPHP1-8/www/openresultat/openmairie_resultat/tmp/export_resultat_en_cours.csv'#$export_resultat_en_cours.K27]" office:value-type="float" office:value="0">
            <text:p>0</text:p>
          </table:table-cell>
          <table:table-cell table:formula="oooc:=['file:///C:/EasyPHP1-8/www/openresultat/openmairie_resultat/tmp/export_resultat_en_cours.csv'#$export_resultat_en_cours.L27]" office:value-type="float" office:value="0">
            <text:p>0</text:p>
          </table:table-cell>
          <table:table-cell table:formula="oooc:=['file:///C:/EasyPHP1-8/www/openresultat/openmairie_resultat/tmp/export_resultat_en_cours.csv'#$export_resultat_en_cours.M27]" office:value-type="float" office:value="0">
            <text:p>0</text:p>
          </table:table-cell>
          <table:table-cell table:formula="oooc:=['file:///C:/EasyPHP1-8/www/openresultat/openmairie_resultat/tmp/export_resultat_en_cours.csv'#$export_resultat_en_cours.N27]" office:value-type="float" office:value="0">
            <text:p>0</text:p>
          </table:table-cell>
          <table:table-cell table:formula="oooc:=['file:///C:/EasyPHP1-8/www/openresultat/openmairie_resultat/tmp/export_resultat_en_cours.csv'#$export_resultat_en_cours.O27]" office:value-type="float" office:value="0">
            <text:p>0</text:p>
          </table:table-cell>
          <table:table-cell table:formula="oooc:=['file:///C:/EasyPHP1-8/www/openresultat/openmairie_resultat/tmp/export_resultat_en_cours.csv'#$export_resultat_en_cours.P27]" office:value-type="float" office:value="0">
            <text:p>0</text:p>
          </table:table-cell>
          <table:table-cell table:formula="oooc:=['file:///C:/EasyPHP1-8/www/openresultat/openmairie_resultat/tmp/export_resultat_en_cours.csv'#$export_resultat_en_cours.Q27]" office:value-type="float" office:value="0">
            <text:p>0</text:p>
          </table:table-cell>
          <table:table-cell table:formula="oooc:=['file:///C:/EasyPHP1-8/www/openresultat/openmairie_resultat/tmp/export_resultat_en_cours.csv'#$export_resultat_en_cours.R27]" office:value-type="float" office:value="0">
            <text:p>0</text:p>
          </table:table-cell>
          <table:table-cell table:formula="oooc:=['file:///C:/EasyPHP1-8/www/openresultat/openmairie_resultat/tmp/export_resultat_en_cours.csv'#$export_resultat_en_cours.S27]" office:value-type="float" office:value="0">
            <text:p>0</text:p>
          </table:table-cell>
          <table:table-cell table:formula="oooc:=['file:///C:/EasyPHP1-8/www/openresultat/openmairie_resultat/tmp/export_resultat_en_cours.csv'#$export_resultat_en_cours.T27]" office:value-type="float" office:value="0">
            <text:p>0</text:p>
          </table:table-cell>
          <table:table-cell table:formula="oooc:=['file:///C:/EasyPHP1-8/www/openresultat/openmairie_resultat/tmp/export_resultat_en_cours.csv'#$export_resultat_en_cours.U27]" office:value-type="float" office:value="0">
            <text:p>0</text:p>
          </table:table-cell>
          <table:table-cell table:formula="oooc:=['file:///C:/EasyPHP1-8/www/openresultat/openmairie_resultat/tmp/export_resultat_en_cours.csv'#$export_resultat_en_cours.V27]" office:value-type="float" office:value="0">
            <text:p>0</text:p>
          </table:table-cell>
          <table:table-cell table:formula="oooc:=['file:///C:/EasyPHP1-8/www/openresultat/openmairie_resultat/tmp/export_resultat_en_cours.csv'#$export_resultat_en_cours.W27]" office:value-type="float" office:value="0">
            <text:p>0</text:p>
          </table:table-cell>
          <table:table-cell table:formula="oooc:=['file:///C:/EasyPHP1-8/www/openresultat/openmairie_resultat/tmp/export_resultat_en_cours.csv'#$export_resultat_en_cours.X27]" office:value-type="float" office:value="0">
            <text:p>0</text:p>
          </table:table-cell>
          <table:table-cell table:formula="oooc:=['file:///C:/EasyPHP1-8/www/openresultat/openmairie_resultat/tmp/export_resultat_en_cours.csv'#$export_resultat_en_cours.Y27]" office:value-type="float" office:value="0">
            <text:p>0</text:p>
          </table:table-cell>
          <table:table-cell table:formula="oooc:=['file:///C:/EasyPHP1-8/www/openresultat/openmairie_resultat/tmp/export_resultat_en_cours.csv'#$export_resultat_en_cours.Z27]" office:value-type="float" office:value="0">
            <text:p>0</text:p>
          </table:table-cell>
          <table:table-cell table:formula="oooc:=['file:///C:/EasyPHP1-8/www/openresultat/openmairie_resultat/tmp/export_resultat_en_cours.csv'#$export_resultat_en_cours.AA27]" office:value-type="float" office:value="0">
            <text:p>0</text:p>
          </table:table-cell>
          <table:table-cell table:number-columns-repeated="229"/>
        </table:table-row>
        <table:table-row table:style-name="ro2">
          <table:table-cell table:formula="oooc:=['file:///C:/EasyPHP1-8/www/openresultat/openmairie_resultat/tmp/export_resultat_en_cours.csv'#$export_resultat_en_cours.A28]" office:value-type="string" office:string-value="EUR06-1">
            <text:p>EUR06-1</text:p>
          </table:table-cell>
          <table:table-cell table:formula="oooc:=['file:///C:/EasyPHP1-8/www/openresultat/openmairie_resultat/tmp/export_resultat_en_cours.csv'#$export_resultat_en_cours.B28]" office:value-type="float" office:value="27">
            <text:p>27</text:p>
          </table:table-cell>
          <table:table-cell table:formula="oooc:=['file:///C:/EasyPHP1-8/www/openresultat/openmairie_resultat/tmp/export_resultat_en_cours.csv'#$export_resultat_en_cours.C28]" office:value-type="string" office:string-value="MOULES">
            <text:p>MOULES</text:p>
          </table:table-cell>
          <table:table-cell table:formula="oooc:=['file:///C:/EasyPHP1-8/www/openresultat/openmairie_resultat/tmp/export_resultat_en_cours.csv'#$export_resultat_en_cours.D28]" office:value-type="float" office:value="975">
            <text:p>975</text:p>
          </table:table-cell>
          <table:table-cell table:formula="oooc:=['file:///C:/EasyPHP1-8/www/openresultat/openmairie_resultat/tmp/export_resultat_en_cours.csv'#$export_resultat_en_cours.E28]" office:value-type="float" office:value="0">
            <text:p>0</text:p>
          </table:table-cell>
          <table:table-cell table:formula="oooc:=['file:///C:/EasyPHP1-8/www/openresultat/openmairie_resultat/tmp/export_resultat_en_cours.csv'#$export_resultat_en_cours.F28]" office:value-type="float" office:value="0">
            <text:p>0</text:p>
          </table:table-cell>
          <table:table-cell table:formula="oooc:=['file:///C:/EasyPHP1-8/www/openresultat/openmairie_resultat/tmp/export_resultat_en_cours.csv'#$export_resultat_en_cours.G28]" office:value-type="float" office:value="0">
            <text:p>0</text:p>
          </table:table-cell>
          <table:table-cell table:formula="oooc:=['file:///C:/EasyPHP1-8/www/openresultat/openmairie_resultat/tmp/export_resultat_en_cours.csv'#$export_resultat_en_cours.H28]" office:value-type="float" office:value="0">
            <text:p>0</text:p>
          </table:table-cell>
          <table:table-cell table:formula="oooc:=['file:///C:/EasyPHP1-8/www/openresultat/openmairie_resultat/tmp/export_resultat_en_cours.csv'#$export_resultat_en_cours.I28]" office:value-type="float" office:value="0">
            <text:p>0</text:p>
          </table:table-cell>
          <table:table-cell table:formula="oooc:=['file:///C:/EasyPHP1-8/www/openresultat/openmairie_resultat/tmp/export_resultat_en_cours.csv'#$export_resultat_en_cours.J28]" office:value-type="float" office:value="0">
            <text:p>0</text:p>
          </table:table-cell>
          <table:table-cell table:formula="oooc:=['file:///C:/EasyPHP1-8/www/openresultat/openmairie_resultat/tmp/export_resultat_en_cours.csv'#$export_resultat_en_cours.K28]" office:value-type="float" office:value="0">
            <text:p>0</text:p>
          </table:table-cell>
          <table:table-cell table:formula="oooc:=['file:///C:/EasyPHP1-8/www/openresultat/openmairie_resultat/tmp/export_resultat_en_cours.csv'#$export_resultat_en_cours.L28]" office:value-type="float" office:value="0">
            <text:p>0</text:p>
          </table:table-cell>
          <table:table-cell table:formula="oooc:=['file:///C:/EasyPHP1-8/www/openresultat/openmairie_resultat/tmp/export_resultat_en_cours.csv'#$export_resultat_en_cours.M28]" office:value-type="float" office:value="0">
            <text:p>0</text:p>
          </table:table-cell>
          <table:table-cell table:formula="oooc:=['file:///C:/EasyPHP1-8/www/openresultat/openmairie_resultat/tmp/export_resultat_en_cours.csv'#$export_resultat_en_cours.N28]" office:value-type="float" office:value="0">
            <text:p>0</text:p>
          </table:table-cell>
          <table:table-cell table:formula="oooc:=['file:///C:/EasyPHP1-8/www/openresultat/openmairie_resultat/tmp/export_resultat_en_cours.csv'#$export_resultat_en_cours.O28]" office:value-type="float" office:value="0">
            <text:p>0</text:p>
          </table:table-cell>
          <table:table-cell table:formula="oooc:=['file:///C:/EasyPHP1-8/www/openresultat/openmairie_resultat/tmp/export_resultat_en_cours.csv'#$export_resultat_en_cours.P28]" office:value-type="float" office:value="0">
            <text:p>0</text:p>
          </table:table-cell>
          <table:table-cell table:formula="oooc:=['file:///C:/EasyPHP1-8/www/openresultat/openmairie_resultat/tmp/export_resultat_en_cours.csv'#$export_resultat_en_cours.Q28]" office:value-type="float" office:value="0">
            <text:p>0</text:p>
          </table:table-cell>
          <table:table-cell table:formula="oooc:=['file:///C:/EasyPHP1-8/www/openresultat/openmairie_resultat/tmp/export_resultat_en_cours.csv'#$export_resultat_en_cours.R28]" office:value-type="float" office:value="0">
            <text:p>0</text:p>
          </table:table-cell>
          <table:table-cell table:formula="oooc:=['file:///C:/EasyPHP1-8/www/openresultat/openmairie_resultat/tmp/export_resultat_en_cours.csv'#$export_resultat_en_cours.S28]" office:value-type="float" office:value="0">
            <text:p>0</text:p>
          </table:table-cell>
          <table:table-cell table:formula="oooc:=['file:///C:/EasyPHP1-8/www/openresultat/openmairie_resultat/tmp/export_resultat_en_cours.csv'#$export_resultat_en_cours.T28]" office:value-type="float" office:value="0">
            <text:p>0</text:p>
          </table:table-cell>
          <table:table-cell table:formula="oooc:=['file:///C:/EasyPHP1-8/www/openresultat/openmairie_resultat/tmp/export_resultat_en_cours.csv'#$export_resultat_en_cours.U28]" office:value-type="float" office:value="0">
            <text:p>0</text:p>
          </table:table-cell>
          <table:table-cell table:formula="oooc:=['file:///C:/EasyPHP1-8/www/openresultat/openmairie_resultat/tmp/export_resultat_en_cours.csv'#$export_resultat_en_cours.V28]" office:value-type="float" office:value="0">
            <text:p>0</text:p>
          </table:table-cell>
          <table:table-cell table:formula="oooc:=['file:///C:/EasyPHP1-8/www/openresultat/openmairie_resultat/tmp/export_resultat_en_cours.csv'#$export_resultat_en_cours.W28]" office:value-type="float" office:value="0">
            <text:p>0</text:p>
          </table:table-cell>
          <table:table-cell table:formula="oooc:=['file:///C:/EasyPHP1-8/www/openresultat/openmairie_resultat/tmp/export_resultat_en_cours.csv'#$export_resultat_en_cours.X28]" office:value-type="float" office:value="0">
            <text:p>0</text:p>
          </table:table-cell>
          <table:table-cell table:formula="oooc:=['file:///C:/EasyPHP1-8/www/openresultat/openmairie_resultat/tmp/export_resultat_en_cours.csv'#$export_resultat_en_cours.Y28]" office:value-type="float" office:value="0">
            <text:p>0</text:p>
          </table:table-cell>
          <table:table-cell table:formula="oooc:=['file:///C:/EasyPHP1-8/www/openresultat/openmairie_resultat/tmp/export_resultat_en_cours.csv'#$export_resultat_en_cours.Z28]" office:value-type="float" office:value="0">
            <text:p>0</text:p>
          </table:table-cell>
          <table:table-cell table:formula="oooc:=['file:///C:/EasyPHP1-8/www/openresultat/openmairie_resultat/tmp/export_resultat_en_cours.csv'#$export_resultat_en_cours.AA28]" office:value-type="float" office:value="0">
            <text:p>0</text:p>
          </table:table-cell>
          <table:table-cell table:number-columns-repeated="229"/>
        </table:table-row>
        <table:table-row table:style-name="ro2">
          <table:table-cell table:formula="oooc:=['file:///C:/EasyPHP1-8/www/openresultat/openmairie_resultat/tmp/export_resultat_en_cours.csv'#$export_resultat_en_cours.A29]" office:value-type="string" office:string-value="EUR06-1">
            <text:p>EUR06-1</text:p>
          </table:table-cell>
          <table:table-cell table:formula="oooc:=['file:///C:/EasyPHP1-8/www/openresultat/openmairie_resultat/tmp/export_resultat_en_cours.csv'#$export_resultat_en_cours.B29]" office:value-type="float" office:value="28">
            <text:p>28</text:p>
          </table:table-cell>
          <table:table-cell table:formula="oooc:=['file:///C:/EasyPHP1-8/www/openresultat/openmairie_resultat/tmp/export_resultat_en_cours.csv'#$export_resultat_en_cours.C29]" office:value-type="string" office:string-value="CRAU MAS THIBERT">
            <text:p>CRAU MAS THIBERT</text:p>
          </table:table-cell>
          <table:table-cell table:formula="oooc:=['file:///C:/EasyPHP1-8/www/openresultat/openmairie_resultat/tmp/export_resultat_en_cours.csv'#$export_resultat_en_cours.D29]" office:value-type="float" office:value="210">
            <text:p>210</text:p>
          </table:table-cell>
          <table:table-cell table:formula="oooc:=['file:///C:/EasyPHP1-8/www/openresultat/openmairie_resultat/tmp/export_resultat_en_cours.csv'#$export_resultat_en_cours.E29]" office:value-type="float" office:value="0">
            <text:p>0</text:p>
          </table:table-cell>
          <table:table-cell table:formula="oooc:=['file:///C:/EasyPHP1-8/www/openresultat/openmairie_resultat/tmp/export_resultat_en_cours.csv'#$export_resultat_en_cours.F29]" office:value-type="float" office:value="0">
            <text:p>0</text:p>
          </table:table-cell>
          <table:table-cell table:formula="oooc:=['file:///C:/EasyPHP1-8/www/openresultat/openmairie_resultat/tmp/export_resultat_en_cours.csv'#$export_resultat_en_cours.G29]" office:value-type="float" office:value="0">
            <text:p>0</text:p>
          </table:table-cell>
          <table:table-cell table:formula="oooc:=['file:///C:/EasyPHP1-8/www/openresultat/openmairie_resultat/tmp/export_resultat_en_cours.csv'#$export_resultat_en_cours.H29]" office:value-type="float" office:value="0">
            <text:p>0</text:p>
          </table:table-cell>
          <table:table-cell table:formula="oooc:=['file:///C:/EasyPHP1-8/www/openresultat/openmairie_resultat/tmp/export_resultat_en_cours.csv'#$export_resultat_en_cours.I29]" office:value-type="float" office:value="0">
            <text:p>0</text:p>
          </table:table-cell>
          <table:table-cell table:formula="oooc:=['file:///C:/EasyPHP1-8/www/openresultat/openmairie_resultat/tmp/export_resultat_en_cours.csv'#$export_resultat_en_cours.J29]" office:value-type="float" office:value="0">
            <text:p>0</text:p>
          </table:table-cell>
          <table:table-cell table:formula="oooc:=['file:///C:/EasyPHP1-8/www/openresultat/openmairie_resultat/tmp/export_resultat_en_cours.csv'#$export_resultat_en_cours.K29]" office:value-type="float" office:value="0">
            <text:p>0</text:p>
          </table:table-cell>
          <table:table-cell table:formula="oooc:=['file:///C:/EasyPHP1-8/www/openresultat/openmairie_resultat/tmp/export_resultat_en_cours.csv'#$export_resultat_en_cours.L29]" office:value-type="float" office:value="0">
            <text:p>0</text:p>
          </table:table-cell>
          <table:table-cell table:formula="oooc:=['file:///C:/EasyPHP1-8/www/openresultat/openmairie_resultat/tmp/export_resultat_en_cours.csv'#$export_resultat_en_cours.M29]" office:value-type="float" office:value="0">
            <text:p>0</text:p>
          </table:table-cell>
          <table:table-cell table:formula="oooc:=['file:///C:/EasyPHP1-8/www/openresultat/openmairie_resultat/tmp/export_resultat_en_cours.csv'#$export_resultat_en_cours.N29]" office:value-type="float" office:value="0">
            <text:p>0</text:p>
          </table:table-cell>
          <table:table-cell table:formula="oooc:=['file:///C:/EasyPHP1-8/www/openresultat/openmairie_resultat/tmp/export_resultat_en_cours.csv'#$export_resultat_en_cours.O29]" office:value-type="float" office:value="0">
            <text:p>0</text:p>
          </table:table-cell>
          <table:table-cell table:formula="oooc:=['file:///C:/EasyPHP1-8/www/openresultat/openmairie_resultat/tmp/export_resultat_en_cours.csv'#$export_resultat_en_cours.P29]" office:value-type="float" office:value="0">
            <text:p>0</text:p>
          </table:table-cell>
          <table:table-cell table:formula="oooc:=['file:///C:/EasyPHP1-8/www/openresultat/openmairie_resultat/tmp/export_resultat_en_cours.csv'#$export_resultat_en_cours.Q29]" office:value-type="float" office:value="0">
            <text:p>0</text:p>
          </table:table-cell>
          <table:table-cell table:formula="oooc:=['file:///C:/EasyPHP1-8/www/openresultat/openmairie_resultat/tmp/export_resultat_en_cours.csv'#$export_resultat_en_cours.R29]" office:value-type="float" office:value="0">
            <text:p>0</text:p>
          </table:table-cell>
          <table:table-cell table:formula="oooc:=['file:///C:/EasyPHP1-8/www/openresultat/openmairie_resultat/tmp/export_resultat_en_cours.csv'#$export_resultat_en_cours.S29]" office:value-type="float" office:value="0">
            <text:p>0</text:p>
          </table:table-cell>
          <table:table-cell table:formula="oooc:=['file:///C:/EasyPHP1-8/www/openresultat/openmairie_resultat/tmp/export_resultat_en_cours.csv'#$export_resultat_en_cours.T29]" office:value-type="float" office:value="0">
            <text:p>0</text:p>
          </table:table-cell>
          <table:table-cell table:formula="oooc:=['file:///C:/EasyPHP1-8/www/openresultat/openmairie_resultat/tmp/export_resultat_en_cours.csv'#$export_resultat_en_cours.U29]" office:value-type="float" office:value="0">
            <text:p>0</text:p>
          </table:table-cell>
          <table:table-cell table:formula="oooc:=['file:///C:/EasyPHP1-8/www/openresultat/openmairie_resultat/tmp/export_resultat_en_cours.csv'#$export_resultat_en_cours.V29]" office:value-type="float" office:value="0">
            <text:p>0</text:p>
          </table:table-cell>
          <table:table-cell table:formula="oooc:=['file:///C:/EasyPHP1-8/www/openresultat/openmairie_resultat/tmp/export_resultat_en_cours.csv'#$export_resultat_en_cours.W29]" office:value-type="float" office:value="0">
            <text:p>0</text:p>
          </table:table-cell>
          <table:table-cell table:formula="oooc:=['file:///C:/EasyPHP1-8/www/openresultat/openmairie_resultat/tmp/export_resultat_en_cours.csv'#$export_resultat_en_cours.X29]" office:value-type="float" office:value="0">
            <text:p>0</text:p>
          </table:table-cell>
          <table:table-cell table:formula="oooc:=['file:///C:/EasyPHP1-8/www/openresultat/openmairie_resultat/tmp/export_resultat_en_cours.csv'#$export_resultat_en_cours.Y29]" office:value-type="float" office:value="0">
            <text:p>0</text:p>
          </table:table-cell>
          <table:table-cell table:formula="oooc:=['file:///C:/EasyPHP1-8/www/openresultat/openmairie_resultat/tmp/export_resultat_en_cours.csv'#$export_resultat_en_cours.Z29]" office:value-type="float" office:value="0">
            <text:p>0</text:p>
          </table:table-cell>
          <table:table-cell table:formula="oooc:=['file:///C:/EasyPHP1-8/www/openresultat/openmairie_resultat/tmp/export_resultat_en_cours.csv'#$export_resultat_en_cours.AA29]" office:value-type="float" office:value="0">
            <text:p>0</text:p>
          </table:table-cell>
          <table:table-cell table:number-columns-repeated="229"/>
        </table:table-row>
        <table:table-row table:style-name="ro2">
          <table:table-cell table:formula="oooc:=['file:///C:/EasyPHP1-8/www/openresultat/openmairie_resultat/tmp/export_resultat_en_cours.csv'#$export_resultat_en_cours.A30]" office:value-type="string" office:string-value="EUR06-1">
            <text:p>EUR06-1</text:p>
          </table:table-cell>
          <table:table-cell table:formula="oooc:=['file:///C:/EasyPHP1-8/www/openresultat/openmairie_resultat/tmp/export_resultat_en_cours.csv'#$export_resultat_en_cours.B30]" office:value-type="float" office:value="29">
            <text:p>29</text:p>
          </table:table-cell>
          <table:table-cell table:formula="oooc:=['file:///C:/EasyPHP1-8/www/openresultat/openmairie_resultat/tmp/export_resultat_en_cours.csv'#$export_resultat_en_cours.C30]" office:value-type="string" office:string-value="MAS THIBERT">
            <text:p>MAS THIBERT</text:p>
          </table:table-cell>
          <table:table-cell table:formula="oooc:=['file:///C:/EasyPHP1-8/www/openresultat/openmairie_resultat/tmp/export_resultat_en_cours.csv'#$export_resultat_en_cours.D30]" office:value-type="float" office:value="888">
            <text:p>888</text:p>
          </table:table-cell>
          <table:table-cell table:formula="oooc:=['file:///C:/EasyPHP1-8/www/openresultat/openmairie_resultat/tmp/export_resultat_en_cours.csv'#$export_resultat_en_cours.E30]" office:value-type="float" office:value="0">
            <text:p>0</text:p>
          </table:table-cell>
          <table:table-cell table:formula="oooc:=['file:///C:/EasyPHP1-8/www/openresultat/openmairie_resultat/tmp/export_resultat_en_cours.csv'#$export_resultat_en_cours.F30]" office:value-type="float" office:value="0">
            <text:p>0</text:p>
          </table:table-cell>
          <table:table-cell table:formula="oooc:=['file:///C:/EasyPHP1-8/www/openresultat/openmairie_resultat/tmp/export_resultat_en_cours.csv'#$export_resultat_en_cours.G30]" office:value-type="float" office:value="0">
            <text:p>0</text:p>
          </table:table-cell>
          <table:table-cell table:formula="oooc:=['file:///C:/EasyPHP1-8/www/openresultat/openmairie_resultat/tmp/export_resultat_en_cours.csv'#$export_resultat_en_cours.H30]" office:value-type="float" office:value="0">
            <text:p>0</text:p>
          </table:table-cell>
          <table:table-cell table:formula="oooc:=['file:///C:/EasyPHP1-8/www/openresultat/openmairie_resultat/tmp/export_resultat_en_cours.csv'#$export_resultat_en_cours.I30]" office:value-type="float" office:value="0">
            <text:p>0</text:p>
          </table:table-cell>
          <table:table-cell table:formula="oooc:=['file:///C:/EasyPHP1-8/www/openresultat/openmairie_resultat/tmp/export_resultat_en_cours.csv'#$export_resultat_en_cours.J30]" office:value-type="float" office:value="0">
            <text:p>0</text:p>
          </table:table-cell>
          <table:table-cell table:formula="oooc:=['file:///C:/EasyPHP1-8/www/openresultat/openmairie_resultat/tmp/export_resultat_en_cours.csv'#$export_resultat_en_cours.K30]" office:value-type="float" office:value="0">
            <text:p>0</text:p>
          </table:table-cell>
          <table:table-cell table:formula="oooc:=['file:///C:/EasyPHP1-8/www/openresultat/openmairie_resultat/tmp/export_resultat_en_cours.csv'#$export_resultat_en_cours.L30]" office:value-type="float" office:value="0">
            <text:p>0</text:p>
          </table:table-cell>
          <table:table-cell table:formula="oooc:=['file:///C:/EasyPHP1-8/www/openresultat/openmairie_resultat/tmp/export_resultat_en_cours.csv'#$export_resultat_en_cours.M30]" office:value-type="float" office:value="0">
            <text:p>0</text:p>
          </table:table-cell>
          <table:table-cell table:formula="oooc:=['file:///C:/EasyPHP1-8/www/openresultat/openmairie_resultat/tmp/export_resultat_en_cours.csv'#$export_resultat_en_cours.N30]" office:value-type="float" office:value="0">
            <text:p>0</text:p>
          </table:table-cell>
          <table:table-cell table:formula="oooc:=['file:///C:/EasyPHP1-8/www/openresultat/openmairie_resultat/tmp/export_resultat_en_cours.csv'#$export_resultat_en_cours.O30]" office:value-type="float" office:value="0">
            <text:p>0</text:p>
          </table:table-cell>
          <table:table-cell table:formula="oooc:=['file:///C:/EasyPHP1-8/www/openresultat/openmairie_resultat/tmp/export_resultat_en_cours.csv'#$export_resultat_en_cours.P30]" office:value-type="float" office:value="0">
            <text:p>0</text:p>
          </table:table-cell>
          <table:table-cell table:formula="oooc:=['file:///C:/EasyPHP1-8/www/openresultat/openmairie_resultat/tmp/export_resultat_en_cours.csv'#$export_resultat_en_cours.Q30]" office:value-type="float" office:value="0">
            <text:p>0</text:p>
          </table:table-cell>
          <table:table-cell table:formula="oooc:=['file:///C:/EasyPHP1-8/www/openresultat/openmairie_resultat/tmp/export_resultat_en_cours.csv'#$export_resultat_en_cours.R30]" office:value-type="float" office:value="0">
            <text:p>0</text:p>
          </table:table-cell>
          <table:table-cell table:formula="oooc:=['file:///C:/EasyPHP1-8/www/openresultat/openmairie_resultat/tmp/export_resultat_en_cours.csv'#$export_resultat_en_cours.S30]" office:value-type="float" office:value="0">
            <text:p>0</text:p>
          </table:table-cell>
          <table:table-cell table:formula="oooc:=['file:///C:/EasyPHP1-8/www/openresultat/openmairie_resultat/tmp/export_resultat_en_cours.csv'#$export_resultat_en_cours.T30]" office:value-type="float" office:value="0">
            <text:p>0</text:p>
          </table:table-cell>
          <table:table-cell table:formula="oooc:=['file:///C:/EasyPHP1-8/www/openresultat/openmairie_resultat/tmp/export_resultat_en_cours.csv'#$export_resultat_en_cours.U30]" office:value-type="float" office:value="0">
            <text:p>0</text:p>
          </table:table-cell>
          <table:table-cell table:formula="oooc:=['file:///C:/EasyPHP1-8/www/openresultat/openmairie_resultat/tmp/export_resultat_en_cours.csv'#$export_resultat_en_cours.V30]" office:value-type="float" office:value="0">
            <text:p>0</text:p>
          </table:table-cell>
          <table:table-cell table:formula="oooc:=['file:///C:/EasyPHP1-8/www/openresultat/openmairie_resultat/tmp/export_resultat_en_cours.csv'#$export_resultat_en_cours.W30]" office:value-type="float" office:value="0">
            <text:p>0</text:p>
          </table:table-cell>
          <table:table-cell table:formula="oooc:=['file:///C:/EasyPHP1-8/www/openresultat/openmairie_resultat/tmp/export_resultat_en_cours.csv'#$export_resultat_en_cours.X30]" office:value-type="float" office:value="0">
            <text:p>0</text:p>
          </table:table-cell>
          <table:table-cell table:formula="oooc:=['file:///C:/EasyPHP1-8/www/openresultat/openmairie_resultat/tmp/export_resultat_en_cours.csv'#$export_resultat_en_cours.Y30]" office:value-type="float" office:value="0">
            <text:p>0</text:p>
          </table:table-cell>
          <table:table-cell table:formula="oooc:=['file:///C:/EasyPHP1-8/www/openresultat/openmairie_resultat/tmp/export_resultat_en_cours.csv'#$export_resultat_en_cours.Z30]" office:value-type="float" office:value="0">
            <text:p>0</text:p>
          </table:table-cell>
          <table:table-cell table:formula="oooc:=['file:///C:/EasyPHP1-8/www/openresultat/openmairie_resultat/tmp/export_resultat_en_cours.csv'#$export_resultat_en_cours.AA30]" office:value-type="float" office:value="0">
            <text:p>0</text:p>
          </table:table-cell>
          <table:table-cell table:number-columns-repeated="229"/>
        </table:table-row>
        <table:table-row table:style-name="ro2">
          <table:table-cell table:formula="oooc:=['file:///C:/EasyPHP1-8/www/openresultat/openmairie_resultat/tmp/export_resultat_en_cours.csv'#$export_resultat_en_cours.A31]" office:value-type="string" office:string-value="EUR06-1">
            <text:p>EUR06-1</text:p>
          </table:table-cell>
          <table:table-cell table:formula="oooc:=['file:///C:/EasyPHP1-8/www/openresultat/openmairie_resultat/tmp/export_resultat_en_cours.csv'#$export_resultat_en_cours.B31]" office:value-type="float" office:value="30">
            <text:p>30</text:p>
          </table:table-cell>
          <table:table-cell table:formula="oooc:=['file:///C:/EasyPHP1-8/www/openresultat/openmairie_resultat/tmp/export_resultat_en_cours.csv'#$export_resultat_en_cours.C31]" office:value-type="string" office:string-value="SALIN DE GIRAUD">
            <text:p>SALIN DE GIRAUD</text:p>
          </table:table-cell>
          <table:table-cell table:formula="oooc:=['file:///C:/EasyPHP1-8/www/openresultat/openmairie_resultat/tmp/export_resultat_en_cours.csv'#$export_resultat_en_cours.D31]" office:value-type="float" office:value="1637">
            <text:p>1637</text:p>
          </table:table-cell>
          <table:table-cell table:formula="oooc:=['file:///C:/EasyPHP1-8/www/openresultat/openmairie_resultat/tmp/export_resultat_en_cours.csv'#$export_resultat_en_cours.E31]" office:value-type="float" office:value="0">
            <text:p>0</text:p>
          </table:table-cell>
          <table:table-cell table:formula="oooc:=['file:///C:/EasyPHP1-8/www/openresultat/openmairie_resultat/tmp/export_resultat_en_cours.csv'#$export_resultat_en_cours.F31]" office:value-type="float" office:value="0">
            <text:p>0</text:p>
          </table:table-cell>
          <table:table-cell table:formula="oooc:=['file:///C:/EasyPHP1-8/www/openresultat/openmairie_resultat/tmp/export_resultat_en_cours.csv'#$export_resultat_en_cours.G31]" office:value-type="float" office:value="0">
            <text:p>0</text:p>
          </table:table-cell>
          <table:table-cell table:formula="oooc:=['file:///C:/EasyPHP1-8/www/openresultat/openmairie_resultat/tmp/export_resultat_en_cours.csv'#$export_resultat_en_cours.H31]" office:value-type="float" office:value="0">
            <text:p>0</text:p>
          </table:table-cell>
          <table:table-cell table:formula="oooc:=['file:///C:/EasyPHP1-8/www/openresultat/openmairie_resultat/tmp/export_resultat_en_cours.csv'#$export_resultat_en_cours.I31]" office:value-type="float" office:value="0">
            <text:p>0</text:p>
          </table:table-cell>
          <table:table-cell table:formula="oooc:=['file:///C:/EasyPHP1-8/www/openresultat/openmairie_resultat/tmp/export_resultat_en_cours.csv'#$export_resultat_en_cours.J31]" office:value-type="float" office:value="0">
            <text:p>0</text:p>
          </table:table-cell>
          <table:table-cell table:formula="oooc:=['file:///C:/EasyPHP1-8/www/openresultat/openmairie_resultat/tmp/export_resultat_en_cours.csv'#$export_resultat_en_cours.K31]" office:value-type="float" office:value="0">
            <text:p>0</text:p>
          </table:table-cell>
          <table:table-cell table:formula="oooc:=['file:///C:/EasyPHP1-8/www/openresultat/openmairie_resultat/tmp/export_resultat_en_cours.csv'#$export_resultat_en_cours.L31]" office:value-type="float" office:value="0">
            <text:p>0</text:p>
          </table:table-cell>
          <table:table-cell table:formula="oooc:=['file:///C:/EasyPHP1-8/www/openresultat/openmairie_resultat/tmp/export_resultat_en_cours.csv'#$export_resultat_en_cours.M31]" office:value-type="float" office:value="0">
            <text:p>0</text:p>
          </table:table-cell>
          <table:table-cell table:formula="oooc:=['file:///C:/EasyPHP1-8/www/openresultat/openmairie_resultat/tmp/export_resultat_en_cours.csv'#$export_resultat_en_cours.N31]" office:value-type="float" office:value="0">
            <text:p>0</text:p>
          </table:table-cell>
          <table:table-cell table:formula="oooc:=['file:///C:/EasyPHP1-8/www/openresultat/openmairie_resultat/tmp/export_resultat_en_cours.csv'#$export_resultat_en_cours.O31]" office:value-type="float" office:value="0">
            <text:p>0</text:p>
          </table:table-cell>
          <table:table-cell table:formula="oooc:=['file:///C:/EasyPHP1-8/www/openresultat/openmairie_resultat/tmp/export_resultat_en_cours.csv'#$export_resultat_en_cours.P31]" office:value-type="float" office:value="0">
            <text:p>0</text:p>
          </table:table-cell>
          <table:table-cell table:formula="oooc:=['file:///C:/EasyPHP1-8/www/openresultat/openmairie_resultat/tmp/export_resultat_en_cours.csv'#$export_resultat_en_cours.Q31]" office:value-type="float" office:value="0">
            <text:p>0</text:p>
          </table:table-cell>
          <table:table-cell table:formula="oooc:=['file:///C:/EasyPHP1-8/www/openresultat/openmairie_resultat/tmp/export_resultat_en_cours.csv'#$export_resultat_en_cours.R31]" office:value-type="float" office:value="0">
            <text:p>0</text:p>
          </table:table-cell>
          <table:table-cell table:formula="oooc:=['file:///C:/EasyPHP1-8/www/openresultat/openmairie_resultat/tmp/export_resultat_en_cours.csv'#$export_resultat_en_cours.S31]" office:value-type="float" office:value="0">
            <text:p>0</text:p>
          </table:table-cell>
          <table:table-cell table:formula="oooc:=['file:///C:/EasyPHP1-8/www/openresultat/openmairie_resultat/tmp/export_resultat_en_cours.csv'#$export_resultat_en_cours.T31]" office:value-type="float" office:value="0">
            <text:p>0</text:p>
          </table:table-cell>
          <table:table-cell table:formula="oooc:=['file:///C:/EasyPHP1-8/www/openresultat/openmairie_resultat/tmp/export_resultat_en_cours.csv'#$export_resultat_en_cours.U31]" office:value-type="float" office:value="0">
            <text:p>0</text:p>
          </table:table-cell>
          <table:table-cell table:formula="oooc:=['file:///C:/EasyPHP1-8/www/openresultat/openmairie_resultat/tmp/export_resultat_en_cours.csv'#$export_resultat_en_cours.V31]" office:value-type="float" office:value="0">
            <text:p>0</text:p>
          </table:table-cell>
          <table:table-cell table:formula="oooc:=['file:///C:/EasyPHP1-8/www/openresultat/openmairie_resultat/tmp/export_resultat_en_cours.csv'#$export_resultat_en_cours.W31]" office:value-type="float" office:value="0">
            <text:p>0</text:p>
          </table:table-cell>
          <table:table-cell table:formula="oooc:=['file:///C:/EasyPHP1-8/www/openresultat/openmairie_resultat/tmp/export_resultat_en_cours.csv'#$export_resultat_en_cours.X31]" office:value-type="float" office:value="0">
            <text:p>0</text:p>
          </table:table-cell>
          <table:table-cell table:formula="oooc:=['file:///C:/EasyPHP1-8/www/openresultat/openmairie_resultat/tmp/export_resultat_en_cours.csv'#$export_resultat_en_cours.Y31]" office:value-type="float" office:value="0">
            <text:p>0</text:p>
          </table:table-cell>
          <table:table-cell table:formula="oooc:=['file:///C:/EasyPHP1-8/www/openresultat/openmairie_resultat/tmp/export_resultat_en_cours.csv'#$export_resultat_en_cours.Z31]" office:value-type="float" office:value="0">
            <text:p>0</text:p>
          </table:table-cell>
          <table:table-cell table:formula="oooc:=['file:///C:/EasyPHP1-8/www/openresultat/openmairie_resultat/tmp/export_resultat_en_cours.csv'#$export_resultat_en_cours.AA31]" office:value-type="float" office:value="0">
            <text:p>0</text:p>
          </table:table-cell>
          <table:table-cell table:number-columns-repeated="229"/>
        </table:table-row>
        <table:table-row table:style-name="ro2">
          <table:table-cell table:formula="oooc:=['file:///C:/EasyPHP1-8/www/openresultat/openmairie_resultat/tmp/export_resultat_en_cours.csv'#$export_resultat_en_cours.A32]" office:value-type="string" office:string-value="EUR06-1">
            <text:p>EUR06-1</text:p>
          </table:table-cell>
          <table:table-cell table:formula="oooc:=['file:///C:/EasyPHP1-8/www/openresultat/openmairie_resultat/tmp/export_resultat_en_cours.csv'#$export_resultat_en_cours.B32]" office:value-type="float" office:value="31">
            <text:p>31</text:p>
          </table:table-cell>
          <table:table-cell table:formula="oooc:=['file:///C:/EasyPHP1-8/www/openresultat/openmairie_resultat/tmp/export_resultat_en_cours.csv'#$export_resultat_en_cours.C32]" office:value-type="string" office:string-value="LE SAMBUC">
            <text:p>LE SAMBUC</text:p>
          </table:table-cell>
          <table:table-cell table:formula="oooc:=['file:///C:/EasyPHP1-8/www/openresultat/openmairie_resultat/tmp/export_resultat_en_cours.csv'#$export_resultat_en_cours.D32]" office:value-type="float" office:value="358">
            <text:p>358</text:p>
          </table:table-cell>
          <table:table-cell table:formula="oooc:=['file:///C:/EasyPHP1-8/www/openresultat/openmairie_resultat/tmp/export_resultat_en_cours.csv'#$export_resultat_en_cours.E32]" office:value-type="float" office:value="0">
            <text:p>0</text:p>
          </table:table-cell>
          <table:table-cell table:formula="oooc:=['file:///C:/EasyPHP1-8/www/openresultat/openmairie_resultat/tmp/export_resultat_en_cours.csv'#$export_resultat_en_cours.F32]" office:value-type="float" office:value="0">
            <text:p>0</text:p>
          </table:table-cell>
          <table:table-cell table:formula="oooc:=['file:///C:/EasyPHP1-8/www/openresultat/openmairie_resultat/tmp/export_resultat_en_cours.csv'#$export_resultat_en_cours.G32]" office:value-type="float" office:value="0">
            <text:p>0</text:p>
          </table:table-cell>
          <table:table-cell table:formula="oooc:=['file:///C:/EasyPHP1-8/www/openresultat/openmairie_resultat/tmp/export_resultat_en_cours.csv'#$export_resultat_en_cours.H32]" office:value-type="float" office:value="0">
            <text:p>0</text:p>
          </table:table-cell>
          <table:table-cell table:formula="oooc:=['file:///C:/EasyPHP1-8/www/openresultat/openmairie_resultat/tmp/export_resultat_en_cours.csv'#$export_resultat_en_cours.I32]" office:value-type="float" office:value="0">
            <text:p>0</text:p>
          </table:table-cell>
          <table:table-cell table:formula="oooc:=['file:///C:/EasyPHP1-8/www/openresultat/openmairie_resultat/tmp/export_resultat_en_cours.csv'#$export_resultat_en_cours.J32]" office:value-type="float" office:value="0">
            <text:p>0</text:p>
          </table:table-cell>
          <table:table-cell table:formula="oooc:=['file:///C:/EasyPHP1-8/www/openresultat/openmairie_resultat/tmp/export_resultat_en_cours.csv'#$export_resultat_en_cours.K32]" office:value-type="float" office:value="0">
            <text:p>0</text:p>
          </table:table-cell>
          <table:table-cell table:formula="oooc:=['file:///C:/EasyPHP1-8/www/openresultat/openmairie_resultat/tmp/export_resultat_en_cours.csv'#$export_resultat_en_cours.L32]" office:value-type="float" office:value="0">
            <text:p>0</text:p>
          </table:table-cell>
          <table:table-cell table:formula="oooc:=['file:///C:/EasyPHP1-8/www/openresultat/openmairie_resultat/tmp/export_resultat_en_cours.csv'#$export_resultat_en_cours.M32]" office:value-type="float" office:value="0">
            <text:p>0</text:p>
          </table:table-cell>
          <table:table-cell table:formula="oooc:=['file:///C:/EasyPHP1-8/www/openresultat/openmairie_resultat/tmp/export_resultat_en_cours.csv'#$export_resultat_en_cours.N32]" office:value-type="float" office:value="0">
            <text:p>0</text:p>
          </table:table-cell>
          <table:table-cell table:formula="oooc:=['file:///C:/EasyPHP1-8/www/openresultat/openmairie_resultat/tmp/export_resultat_en_cours.csv'#$export_resultat_en_cours.O32]" office:value-type="float" office:value="0">
            <text:p>0</text:p>
          </table:table-cell>
          <table:table-cell table:formula="oooc:=['file:///C:/EasyPHP1-8/www/openresultat/openmairie_resultat/tmp/export_resultat_en_cours.csv'#$export_resultat_en_cours.P32]" office:value-type="float" office:value="0">
            <text:p>0</text:p>
          </table:table-cell>
          <table:table-cell table:formula="oooc:=['file:///C:/EasyPHP1-8/www/openresultat/openmairie_resultat/tmp/export_resultat_en_cours.csv'#$export_resultat_en_cours.Q32]" office:value-type="float" office:value="0">
            <text:p>0</text:p>
          </table:table-cell>
          <table:table-cell table:formula="oooc:=['file:///C:/EasyPHP1-8/www/openresultat/openmairie_resultat/tmp/export_resultat_en_cours.csv'#$export_resultat_en_cours.R32]" office:value-type="float" office:value="0">
            <text:p>0</text:p>
          </table:table-cell>
          <table:table-cell table:formula="oooc:=['file:///C:/EasyPHP1-8/www/openresultat/openmairie_resultat/tmp/export_resultat_en_cours.csv'#$export_resultat_en_cours.S32]" office:value-type="float" office:value="0">
            <text:p>0</text:p>
          </table:table-cell>
          <table:table-cell table:formula="oooc:=['file:///C:/EasyPHP1-8/www/openresultat/openmairie_resultat/tmp/export_resultat_en_cours.csv'#$export_resultat_en_cours.T32]" office:value-type="float" office:value="0">
            <text:p>0</text:p>
          </table:table-cell>
          <table:table-cell table:formula="oooc:=['file:///C:/EasyPHP1-8/www/openresultat/openmairie_resultat/tmp/export_resultat_en_cours.csv'#$export_resultat_en_cours.U32]" office:value-type="float" office:value="0">
            <text:p>0</text:p>
          </table:table-cell>
          <table:table-cell table:formula="oooc:=['file:///C:/EasyPHP1-8/www/openresultat/openmairie_resultat/tmp/export_resultat_en_cours.csv'#$export_resultat_en_cours.V32]" office:value-type="float" office:value="0">
            <text:p>0</text:p>
          </table:table-cell>
          <table:table-cell table:formula="oooc:=['file:///C:/EasyPHP1-8/www/openresultat/openmairie_resultat/tmp/export_resultat_en_cours.csv'#$export_resultat_en_cours.W32]" office:value-type="float" office:value="0">
            <text:p>0</text:p>
          </table:table-cell>
          <table:table-cell table:formula="oooc:=['file:///C:/EasyPHP1-8/www/openresultat/openmairie_resultat/tmp/export_resultat_en_cours.csv'#$export_resultat_en_cours.X32]" office:value-type="float" office:value="0">
            <text:p>0</text:p>
          </table:table-cell>
          <table:table-cell table:formula="oooc:=['file:///C:/EasyPHP1-8/www/openresultat/openmairie_resultat/tmp/export_resultat_en_cours.csv'#$export_resultat_en_cours.Y32]" office:value-type="float" office:value="0">
            <text:p>0</text:p>
          </table:table-cell>
          <table:table-cell table:formula="oooc:=['file:///C:/EasyPHP1-8/www/openresultat/openmairie_resultat/tmp/export_resultat_en_cours.csv'#$export_resultat_en_cours.Z32]" office:value-type="float" office:value="0">
            <text:p>0</text:p>
          </table:table-cell>
          <table:table-cell table:formula="oooc:=['file:///C:/EasyPHP1-8/www/openresultat/openmairie_resultat/tmp/export_resultat_en_cours.csv'#$export_resultat_en_cours.AA32]" office:value-type="float" office:value="0">
            <text:p>0</text:p>
          </table:table-cell>
          <table:table-cell table:number-columns-repeated="229"/>
        </table:table-row>
        <table:table-row table:style-name="ro2">
          <table:table-cell table:formula="oooc:=['file:///C:/EasyPHP1-8/www/openresultat/openmairie_resultat/tmp/export_resultat_en_cours.csv'#$export_resultat_en_cours.A33]" office:value-type="string" office:string-value="EUR06-1">
            <text:p>EUR06-1</text:p>
          </table:table-cell>
          <table:table-cell table:formula="oooc:=['file:///C:/EasyPHP1-8/www/openresultat/openmairie_resultat/tmp/export_resultat_en_cours.csv'#$export_resultat_en_cours.B33]" office:value-type="float" office:value="32">
            <text:p>32</text:p>
          </table:table-cell>
          <table:table-cell table:formula="oooc:=['file:///C:/EasyPHP1-8/www/openresultat/openmairie_resultat/tmp/export_resultat_en_cours.csv'#$export_resultat_en_cours.C33]" office:value-type="string" office:string-value="ALBARON">
            <text:p>ALBARON</text:p>
          </table:table-cell>
          <table:table-cell table:formula="oooc:=['file:///C:/EasyPHP1-8/www/openresultat/openmairie_resultat/tmp/export_resultat_en_cours.csv'#$export_resultat_en_cours.D33]" office:value-type="float" office:value="198">
            <text:p>198</text:p>
          </table:table-cell>
          <table:table-cell table:formula="oooc:=['file:///C:/EasyPHP1-8/www/openresultat/openmairie_resultat/tmp/export_resultat_en_cours.csv'#$export_resultat_en_cours.E33]" office:value-type="float" office:value="0">
            <text:p>0</text:p>
          </table:table-cell>
          <table:table-cell table:formula="oooc:=['file:///C:/EasyPHP1-8/www/openresultat/openmairie_resultat/tmp/export_resultat_en_cours.csv'#$export_resultat_en_cours.F33]" office:value-type="float" office:value="0">
            <text:p>0</text:p>
          </table:table-cell>
          <table:table-cell table:formula="oooc:=['file:///C:/EasyPHP1-8/www/openresultat/openmairie_resultat/tmp/export_resultat_en_cours.csv'#$export_resultat_en_cours.G33]" office:value-type="float" office:value="0">
            <text:p>0</text:p>
          </table:table-cell>
          <table:table-cell table:formula="oooc:=['file:///C:/EasyPHP1-8/www/openresultat/openmairie_resultat/tmp/export_resultat_en_cours.csv'#$export_resultat_en_cours.H33]" office:value-type="float" office:value="0">
            <text:p>0</text:p>
          </table:table-cell>
          <table:table-cell table:formula="oooc:=['file:///C:/EasyPHP1-8/www/openresultat/openmairie_resultat/tmp/export_resultat_en_cours.csv'#$export_resultat_en_cours.I33]" office:value-type="float" office:value="0">
            <text:p>0</text:p>
          </table:table-cell>
          <table:table-cell table:formula="oooc:=['file:///C:/EasyPHP1-8/www/openresultat/openmairie_resultat/tmp/export_resultat_en_cours.csv'#$export_resultat_en_cours.J33]" office:value-type="float" office:value="0">
            <text:p>0</text:p>
          </table:table-cell>
          <table:table-cell table:formula="oooc:=['file:///C:/EasyPHP1-8/www/openresultat/openmairie_resultat/tmp/export_resultat_en_cours.csv'#$export_resultat_en_cours.K33]" office:value-type="float" office:value="0">
            <text:p>0</text:p>
          </table:table-cell>
          <table:table-cell table:formula="oooc:=['file:///C:/EasyPHP1-8/www/openresultat/openmairie_resultat/tmp/export_resultat_en_cours.csv'#$export_resultat_en_cours.L33]" office:value-type="float" office:value="0">
            <text:p>0</text:p>
          </table:table-cell>
          <table:table-cell table:formula="oooc:=['file:///C:/EasyPHP1-8/www/openresultat/openmairie_resultat/tmp/export_resultat_en_cours.csv'#$export_resultat_en_cours.M33]" office:value-type="float" office:value="0">
            <text:p>0</text:p>
          </table:table-cell>
          <table:table-cell table:formula="oooc:=['file:///C:/EasyPHP1-8/www/openresultat/openmairie_resultat/tmp/export_resultat_en_cours.csv'#$export_resultat_en_cours.N33]" office:value-type="float" office:value="0">
            <text:p>0</text:p>
          </table:table-cell>
          <table:table-cell table:formula="oooc:=['file:///C:/EasyPHP1-8/www/openresultat/openmairie_resultat/tmp/export_resultat_en_cours.csv'#$export_resultat_en_cours.O33]" office:value-type="float" office:value="0">
            <text:p>0</text:p>
          </table:table-cell>
          <table:table-cell table:formula="oooc:=['file:///C:/EasyPHP1-8/www/openresultat/openmairie_resultat/tmp/export_resultat_en_cours.csv'#$export_resultat_en_cours.P33]" office:value-type="float" office:value="0">
            <text:p>0</text:p>
          </table:table-cell>
          <table:table-cell table:formula="oooc:=['file:///C:/EasyPHP1-8/www/openresultat/openmairie_resultat/tmp/export_resultat_en_cours.csv'#$export_resultat_en_cours.Q33]" office:value-type="float" office:value="0">
            <text:p>0</text:p>
          </table:table-cell>
          <table:table-cell table:formula="oooc:=['file:///C:/EasyPHP1-8/www/openresultat/openmairie_resultat/tmp/export_resultat_en_cours.csv'#$export_resultat_en_cours.R33]" office:value-type="float" office:value="0">
            <text:p>0</text:p>
          </table:table-cell>
          <table:table-cell table:formula="oooc:=['file:///C:/EasyPHP1-8/www/openresultat/openmairie_resultat/tmp/export_resultat_en_cours.csv'#$export_resultat_en_cours.S33]" office:value-type="float" office:value="0">
            <text:p>0</text:p>
          </table:table-cell>
          <table:table-cell table:formula="oooc:=['file:///C:/EasyPHP1-8/www/openresultat/openmairie_resultat/tmp/export_resultat_en_cours.csv'#$export_resultat_en_cours.T33]" office:value-type="float" office:value="0">
            <text:p>0</text:p>
          </table:table-cell>
          <table:table-cell table:formula="oooc:=['file:///C:/EasyPHP1-8/www/openresultat/openmairie_resultat/tmp/export_resultat_en_cours.csv'#$export_resultat_en_cours.U33]" office:value-type="float" office:value="0">
            <text:p>0</text:p>
          </table:table-cell>
          <table:table-cell table:formula="oooc:=['file:///C:/EasyPHP1-8/www/openresultat/openmairie_resultat/tmp/export_resultat_en_cours.csv'#$export_resultat_en_cours.V33]" office:value-type="float" office:value="0">
            <text:p>0</text:p>
          </table:table-cell>
          <table:table-cell table:formula="oooc:=['file:///C:/EasyPHP1-8/www/openresultat/openmairie_resultat/tmp/export_resultat_en_cours.csv'#$export_resultat_en_cours.W33]" office:value-type="float" office:value="0">
            <text:p>0</text:p>
          </table:table-cell>
          <table:table-cell table:formula="oooc:=['file:///C:/EasyPHP1-8/www/openresultat/openmairie_resultat/tmp/export_resultat_en_cours.csv'#$export_resultat_en_cours.X33]" office:value-type="float" office:value="0">
            <text:p>0</text:p>
          </table:table-cell>
          <table:table-cell table:formula="oooc:=['file:///C:/EasyPHP1-8/www/openresultat/openmairie_resultat/tmp/export_resultat_en_cours.csv'#$export_resultat_en_cours.Y33]" office:value-type="float" office:value="0">
            <text:p>0</text:p>
          </table:table-cell>
          <table:table-cell table:formula="oooc:=['file:///C:/EasyPHP1-8/www/openresultat/openmairie_resultat/tmp/export_resultat_en_cours.csv'#$export_resultat_en_cours.Z33]" office:value-type="float" office:value="0">
            <text:p>0</text:p>
          </table:table-cell>
          <table:table-cell table:formula="oooc:=['file:///C:/EasyPHP1-8/www/openresultat/openmairie_resultat/tmp/export_resultat_en_cours.csv'#$export_resultat_en_cours.AA33]" office:value-type="float" office:value="0">
            <text:p>0</text:p>
          </table:table-cell>
          <table:table-cell table:number-columns-repeated="229"/>
        </table:table-row>
        <table:table-row table:style-name="ro2">
          <table:table-cell table:formula="oooc:=['file:///C:/EasyPHP1-8/www/openresultat/openmairie_resultat/tmp/export_resultat_en_cours.csv'#$export_resultat_en_cours.A34]" office:value-type="string" office:string-value="EUR06-1">
            <text:p>EUR06-1</text:p>
          </table:table-cell>
          <table:table-cell table:formula="oooc:=['file:///C:/EasyPHP1-8/www/openresultat/openmairie_resultat/tmp/export_resultat_en_cours.csv'#$export_resultat_en_cours.B34]" office:value-type="float" office:value="33">
            <text:p>33</text:p>
          </table:table-cell>
          <table:table-cell table:formula="oooc:=['file:///C:/EasyPHP1-8/www/openresultat/openmairie_resultat/tmp/export_resultat_en_cours.csv'#$export_resultat_en_cours.C34]" office:value-type="string" office:string-value="SALIERS">
            <text:p>SALIERS</text:p>
          </table:table-cell>
          <table:table-cell table:formula="oooc:=['file:///C:/EasyPHP1-8/www/openresultat/openmairie_resultat/tmp/export_resultat_en_cours.csv'#$export_resultat_en_cours.D34]" office:value-type="float" office:value="242">
            <text:p>242</text:p>
          </table:table-cell>
          <table:table-cell table:formula="oooc:=['file:///C:/EasyPHP1-8/www/openresultat/openmairie_resultat/tmp/export_resultat_en_cours.csv'#$export_resultat_en_cours.E34]" office:value-type="float" office:value="0">
            <text:p>0</text:p>
          </table:table-cell>
          <table:table-cell table:formula="oooc:=['file:///C:/EasyPHP1-8/www/openresultat/openmairie_resultat/tmp/export_resultat_en_cours.csv'#$export_resultat_en_cours.F34]" office:value-type="float" office:value="0">
            <text:p>0</text:p>
          </table:table-cell>
          <table:table-cell table:formula="oooc:=['file:///C:/EasyPHP1-8/www/openresultat/openmairie_resultat/tmp/export_resultat_en_cours.csv'#$export_resultat_en_cours.G34]" office:value-type="float" office:value="0">
            <text:p>0</text:p>
          </table:table-cell>
          <table:table-cell table:formula="oooc:=['file:///C:/EasyPHP1-8/www/openresultat/openmairie_resultat/tmp/export_resultat_en_cours.csv'#$export_resultat_en_cours.H34]" office:value-type="float" office:value="0">
            <text:p>0</text:p>
          </table:table-cell>
          <table:table-cell table:formula="oooc:=['file:///C:/EasyPHP1-8/www/openresultat/openmairie_resultat/tmp/export_resultat_en_cours.csv'#$export_resultat_en_cours.I34]" office:value-type="float" office:value="0">
            <text:p>0</text:p>
          </table:table-cell>
          <table:table-cell table:formula="oooc:=['file:///C:/EasyPHP1-8/www/openresultat/openmairie_resultat/tmp/export_resultat_en_cours.csv'#$export_resultat_en_cours.J34]" office:value-type="float" office:value="0">
            <text:p>0</text:p>
          </table:table-cell>
          <table:table-cell table:formula="oooc:=['file:///C:/EasyPHP1-8/www/openresultat/openmairie_resultat/tmp/export_resultat_en_cours.csv'#$export_resultat_en_cours.K34]" office:value-type="float" office:value="0">
            <text:p>0</text:p>
          </table:table-cell>
          <table:table-cell table:formula="oooc:=['file:///C:/EasyPHP1-8/www/openresultat/openmairie_resultat/tmp/export_resultat_en_cours.csv'#$export_resultat_en_cours.L34]" office:value-type="float" office:value="0">
            <text:p>0</text:p>
          </table:table-cell>
          <table:table-cell table:formula="oooc:=['file:///C:/EasyPHP1-8/www/openresultat/openmairie_resultat/tmp/export_resultat_en_cours.csv'#$export_resultat_en_cours.M34]" office:value-type="float" office:value="0">
            <text:p>0</text:p>
          </table:table-cell>
          <table:table-cell table:formula="oooc:=['file:///C:/EasyPHP1-8/www/openresultat/openmairie_resultat/tmp/export_resultat_en_cours.csv'#$export_resultat_en_cours.N34]" office:value-type="float" office:value="0">
            <text:p>0</text:p>
          </table:table-cell>
          <table:table-cell table:formula="oooc:=['file:///C:/EasyPHP1-8/www/openresultat/openmairie_resultat/tmp/export_resultat_en_cours.csv'#$export_resultat_en_cours.O34]" office:value-type="float" office:value="0">
            <text:p>0</text:p>
          </table:table-cell>
          <table:table-cell table:formula="oooc:=['file:///C:/EasyPHP1-8/www/openresultat/openmairie_resultat/tmp/export_resultat_en_cours.csv'#$export_resultat_en_cours.P34]" office:value-type="float" office:value="0">
            <text:p>0</text:p>
          </table:table-cell>
          <table:table-cell table:formula="oooc:=['file:///C:/EasyPHP1-8/www/openresultat/openmairie_resultat/tmp/export_resultat_en_cours.csv'#$export_resultat_en_cours.Q34]" office:value-type="float" office:value="0">
            <text:p>0</text:p>
          </table:table-cell>
          <table:table-cell table:formula="oooc:=['file:///C:/EasyPHP1-8/www/openresultat/openmairie_resultat/tmp/export_resultat_en_cours.csv'#$export_resultat_en_cours.R34]" office:value-type="float" office:value="0">
            <text:p>0</text:p>
          </table:table-cell>
          <table:table-cell table:formula="oooc:=['file:///C:/EasyPHP1-8/www/openresultat/openmairie_resultat/tmp/export_resultat_en_cours.csv'#$export_resultat_en_cours.S34]" office:value-type="float" office:value="0">
            <text:p>0</text:p>
          </table:table-cell>
          <table:table-cell table:formula="oooc:=['file:///C:/EasyPHP1-8/www/openresultat/openmairie_resultat/tmp/export_resultat_en_cours.csv'#$export_resultat_en_cours.T34]" office:value-type="float" office:value="0">
            <text:p>0</text:p>
          </table:table-cell>
          <table:table-cell table:formula="oooc:=['file:///C:/EasyPHP1-8/www/openresultat/openmairie_resultat/tmp/export_resultat_en_cours.csv'#$export_resultat_en_cours.U34]" office:value-type="float" office:value="0">
            <text:p>0</text:p>
          </table:table-cell>
          <table:table-cell table:formula="oooc:=['file:///C:/EasyPHP1-8/www/openresultat/openmairie_resultat/tmp/export_resultat_en_cours.csv'#$export_resultat_en_cours.V34]" office:value-type="float" office:value="0">
            <text:p>0</text:p>
          </table:table-cell>
          <table:table-cell table:formula="oooc:=['file:///C:/EasyPHP1-8/www/openresultat/openmairie_resultat/tmp/export_resultat_en_cours.csv'#$export_resultat_en_cours.W34]" office:value-type="float" office:value="0">
            <text:p>0</text:p>
          </table:table-cell>
          <table:table-cell table:formula="oooc:=['file:///C:/EasyPHP1-8/www/openresultat/openmairie_resultat/tmp/export_resultat_en_cours.csv'#$export_resultat_en_cours.X34]" office:value-type="float" office:value="0">
            <text:p>0</text:p>
          </table:table-cell>
          <table:table-cell table:formula="oooc:=['file:///C:/EasyPHP1-8/www/openresultat/openmairie_resultat/tmp/export_resultat_en_cours.csv'#$export_resultat_en_cours.Y34]" office:value-type="float" office:value="0">
            <text:p>0</text:p>
          </table:table-cell>
          <table:table-cell table:formula="oooc:=['file:///C:/EasyPHP1-8/www/openresultat/openmairie_resultat/tmp/export_resultat_en_cours.csv'#$export_resultat_en_cours.Z34]" office:value-type="float" office:value="0">
            <text:p>0</text:p>
          </table:table-cell>
          <table:table-cell table:formula="oooc:=['file:///C:/EasyPHP1-8/www/openresultat/openmairie_resultat/tmp/export_resultat_en_cours.csv'#$export_resultat_en_cours.AA34]" office:value-type="float" office:value="0">
            <text:p>0</text:p>
          </table:table-cell>
          <table:table-cell table:number-columns-repeated="229"/>
        </table:table-row>
      </table:table>
      <table:table table:name="Prefecture" table:style-name="ta2" table:print="false">
        <table:table-column table:style-name="co1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0" table:default-cell-style-name="Default"/>
        <table:table-column table:style-name="co12" table:default-cell-style-name="Default"/>
        <table:table-column table:style-name="co15" table:default-cell-style-name="Default"/>
        <table:table-row table:style-name="ro3">
          <table:table-cell table:style-name="ce1" table:formula="oooc:=[export_resultat_en_cours.B1]" office:value-type="string" office:string-value="bureau">
            <text:p>bureau</text:p>
          </table:table-cell>
          <table:table-cell table:formula="oooc:=[export_resultat_en_cours.C1]" office:value-type="string" office:string-value="bureau_libelle">
            <text:p>bureau_libelle</text:p>
          </table:table-cell>
          <table:table-cell table:style-name="ce1" table:formula="oooc:=[export_resultat_en_cours.D1]" office:value-type="string" office:string-value="inscrit">
            <text:p>inscrit</text:p>
          </table:table-cell>
          <table:table-cell table:style-name="ce1" table:formula="oooc:=[export_resultat_en_cours.E1]" office:value-type="string" office:string-value="votant">
            <text:p>votant</text:p>
          </table:table-cell>
          <table:table-cell table:style-name="ce1" table:formula="oooc:=[export_resultat_en_cours.F1]" office:value-type="string" office:string-value="exprime">
            <text:p>exprime</text:p>
          </table:table-cell>
          <table:table-cell table:style-name="ce1" table:formula="oooc:=[export_resultat_en_cours.G1]" office:value-type="string" office:string-value="nul">
            <text:p>nul</text:p>
          </table:table-cell>
          <table:table-cell table:style-name="ce1" table:formula="oooc:=[export_resultat_en_cours.H1]" office:value-type="string" office:string-value="toeschi paolo">
            <text:p>toeschi paolo</text:p>
          </table:table-cell>
          <table:table-cell table:style-name="ce1" table:formula="oooc:=[export_resultat_en_cours.I1]" office:value-type="string" office:string-value="vauzelle michel">
            <text:p>vauzelle michel</text:p>
          </table:table-cell>
          <table:table-cell table:style-name="ce1" table:formula="oooc:=[export_resultat_en_cours.J1]" office:value-type="string" office:string-value="schiavetti herv">
            <text:p>schiavetti herv</text:p>
          </table:table-cell>
          <table:table-cell table:style-name="ce1" table:formula="oooc:=[export_resultat_en_cours.K1]" office:value-type="string" office:string-value="cheze sarah">
            <text:p>cheze sarah</text:p>
          </table:table-cell>
          <table:table-cell table:style-name="ce1" table:formula="oooc:=[export_resultat_en_cours.L1]" office:value-type="float" office:value="0">
            <text:p>0</text:p>
          </table:table-cell>
          <table:table-cell table:style-name="ce1" table:formula="oooc:=[export_resultat_en_cours.M1]" office:value-type="float" office:value="0">
            <text:p>0</text:p>
          </table:table-cell>
          <table:table-cell table:style-name="ce1" table:formula="oooc:=[export_resultat_en_cours.N1]" office:value-type="float" office:value="0">
            <text:p>0</text:p>
          </table:table-cell>
          <table:table-cell table:style-name="ce1" table:formula="oooc:=[export_resultat_en_cours.O1]" office:value-type="float" office:value="0">
            <text:p>0</text:p>
          </table:table-cell>
          <table:table-cell table:style-name="ce1" table:formula="oooc:=[export_resultat_en_cours.P1]" office:value-type="float" office:value="0">
            <text:p>0</text:p>
          </table:table-cell>
          <table:table-cell table:style-name="ce1" table:formula="oooc:=[export_resultat_en_cours.Q1]" office:value-type="float" office:value="0">
            <text:p>0</text:p>
          </table:table-cell>
          <table:table-cell table:style-name="ce1" table:formula="oooc:=[export_resultat_en_cours.R1]" office:value-type="float" office:value="0">
            <text:p>0</text:p>
          </table:table-cell>
          <table:table-cell table:style-name="ce1" table:formula="oooc:=[export_resultat_en_cours.S1]" office:value-type="float" office:value="0">
            <text:p>0</text:p>
          </table:table-cell>
          <table:table-cell table:style-name="ce1" table:formula="oooc:=[export_resultat_en_cours.T1]" office:value-type="float" office:value="0">
            <text:p>0</text:p>
          </table:table-cell>
          <table:table-cell table:style-name="ce1" table:formula="oooc:=[export_resultat_en_cours.U1]" office:value-type="float" office:value="0">
            <text:p>0</text:p>
          </table:table-cell>
          <table:table-cell table:style-name="ce1" table:formula="oooc:=[export_resultat_en_cours.V1]" office:value-type="float" office:value="0">
            <text:p>0</text:p>
          </table:table-cell>
          <table:table-cell table:style-name="ce1" table:formula="oooc:=[export_resultat_en_cours.W1]" office:value-type="float" office:value="0">
            <text:p>0</text:p>
          </table:table-cell>
          <table:table-cell table:style-name="ce1" table:formula="oooc:=[export_resultat_en_cours.X1]" office:value-type="float" office:value="0">
            <text:p>0</text:p>
          </table:table-cell>
          <table:table-cell table:style-name="ce1" table:formula="oooc:=[export_resultat_en_cours.Y1]" office:value-type="float" office:value="0">
            <text:p>0</text:p>
          </table:table-cell>
          <table:table-cell table:style-name="ce1" table:formula="oooc:=[export_resultat_en_cours.Z1]" office:value-type="float" office:value="0">
            <text:p>0</text:p>
          </table:table-cell>
          <table:table-cell table:style-name="ce1" table:formula="oooc:=[export_resultat_en_cours.AA1]" office:value-type="float" office:value="0">
            <text:p>0</text:p>
          </table:table-cell>
          <table:table-cell table:style-name="ce1" office:value-type="string">
            <text:p>Contrôle exprime</text:p>
          </table:table-cell>
          <table:table-cell table:style-name="ce1" office:value-type="string">
            <text:p>Contrôle votant nul</text:p>
          </table:table-cell>
        </table:table-row>
        <table:table-row table:style-name="ro2">
          <table:table-cell table:formula="oooc:=[export_resultat_en_cours.B2]" office:value-type="float" office:value="1">
            <text:p>1</text:p>
          </table:table-cell>
          <table:table-cell table:formula="oooc:=[export_resultat_en_cours.C2]" office:value-type="string" office:string-value="HOTEL DE VILLE">
            <text:p>HOTEL DE VILLE</text:p>
          </table:table-cell>
          <table:table-cell table:formula="oooc:=[export_resultat_en_cours.D2]" office:value-type="float" office:value="925">
            <text:p>925</text:p>
          </table:table-cell>
          <table:table-cell table:formula="oooc:=[export_resultat_en_cours.E2]" office:value-type="float" office:value="800">
            <text:p>800</text:p>
          </table:table-cell>
          <table:table-cell table:formula="oooc:=[export_resultat_en_cours.F2]" office:value-type="float" office:value="780">
            <text:p>780</text:p>
          </table:table-cell>
          <table:table-cell table:formula="oooc:=[export_resultat_en_cours.G2]" office:value-type="float" office:value="20">
            <text:p>20</text:p>
          </table:table-cell>
          <table:table-cell table:formula="oooc:=[export_resultat_en_cours.H2]" office:value-type="float" office:value="120">
            <text:p>120</text:p>
          </table:table-cell>
          <table:table-cell table:formula="oooc:=[export_resultat_en_cours.I2]" office:value-type="float" office:value="300">
            <text:p>300</text:p>
          </table:table-cell>
          <table:table-cell table:formula="oooc:=[export_resultat_en_cours.J2]" office:value-type="float" office:value="350">
            <text:p>350</text:p>
          </table:table-cell>
          <table:table-cell table:formula="oooc:=[export_resultat_en_cours.K2]" office:value-type="float" office:value="10">
            <text:p>10</text:p>
          </table:table-cell>
          <table:table-cell table:formula="oooc:=[export_resultat_en_cours.L2]" office:value-type="float" office:value="0">
            <text:p>0</text:p>
          </table:table-cell>
          <table:table-cell table:formula="oooc:=[export_resultat_en_cours.M2]" office:value-type="float" office:value="0">
            <text:p>0</text:p>
          </table:table-cell>
          <table:table-cell table:formula="oooc:=[export_resultat_en_cours.N2]" office:value-type="float" office:value="0">
            <text:p>0</text:p>
          </table:table-cell>
          <table:table-cell table:formula="oooc:=[export_resultat_en_cours.O2]" office:value-type="float" office:value="0">
            <text:p>0</text:p>
          </table:table-cell>
          <table:table-cell table:formula="oooc:=[export_resultat_en_cours.P2]" office:value-type="float" office:value="0">
            <text:p>0</text:p>
          </table:table-cell>
          <table:table-cell table:formula="oooc:=[export_resultat_en_cours.Q2]" office:value-type="float" office:value="0">
            <text:p>0</text:p>
          </table:table-cell>
          <table:table-cell table:formula="oooc:=[export_resultat_en_cours.R2]" office:value-type="float" office:value="0">
            <text:p>0</text:p>
          </table:table-cell>
          <table:table-cell table:formula="oooc:=[export_resultat_en_cours.S2]" office:value-type="float" office:value="0">
            <text:p>0</text:p>
          </table:table-cell>
          <table:table-cell table:formula="oooc:=[export_resultat_en_cours.T2]" office:value-type="float" office:value="0">
            <text:p>0</text:p>
          </table:table-cell>
          <table:table-cell table:formula="oooc:=[export_resultat_en_cours.U2]" office:value-type="float" office:value="0">
            <text:p>0</text:p>
          </table:table-cell>
          <table:table-cell table:formula="oooc:=[export_resultat_en_cours.V2]" office:value-type="float" office:value="0">
            <text:p>0</text:p>
          </table:table-cell>
          <table:table-cell table:formula="oooc:=[export_resultat_en_cours.W2]" office:value-type="float" office:value="0">
            <text:p>0</text:p>
          </table:table-cell>
          <table:table-cell table:formula="oooc:=[export_resultat_en_cours.X2]" office:value-type="float" office:value="0">
            <text:p>0</text:p>
          </table:table-cell>
          <table:table-cell table:formula="oooc:=[export_resultat_en_cours.Y2]" office:value-type="float" office:value="0">
            <text:p>0</text:p>
          </table:table-cell>
          <table:table-cell table:formula="oooc:=[export_resultat_en_cours.Z2]" office:value-type="float" office:value="0">
            <text:p>0</text:p>
          </table:table-cell>
          <table:table-cell table:formula="oooc:=[export_resultat_en_cours.AA2]" office:value-type="float" office:value="0">
            <text:p>0</text:p>
          </table:table-cell>
          <table:table-cell table:formula="oooc:=SUM([.G2:.Z2])=[.E2]" office:value-type="boolean" office:boolean-value="true">
            <text:p>VRAI</text:p>
          </table:table-cell>
          <table:table-cell table:formula="oooc:=[.E2]+[.F2]=[.D2]" office:value-type="boolean" office:boolean-value="true">
            <text:p>VRAI</text:p>
          </table:table-cell>
        </table:table-row>
        <table:table-row table:style-name="ro2">
          <table:table-cell table:formula="oooc:=[export_resultat_en_cours.B3]" office:value-type="float" office:value="2">
            <text:p>2</text:p>
          </table:table-cell>
          <table:table-cell table:formula="oooc:=[export_resultat_en_cours.C3]" office:value-type="string" office:string-value="CAVALERIE PORTAGNEL">
            <text:p>CAVALERIE PORTAGNEL</text:p>
          </table:table-cell>
          <table:table-cell table:formula="oooc:=[export_resultat_en_cours.D3]" office:value-type="float" office:value="1076">
            <text:p>1076</text:p>
          </table:table-cell>
          <table:table-cell table:formula="oooc:=[export_resultat_en_cours.E3]" office:value-type="float" office:value="132">
            <text:p>132</text:p>
          </table:table-cell>
          <table:table-cell table:formula="oooc:=[export_resultat_en_cours.F3]" office:value-type="float" office:value="0">
            <text:p>0</text:p>
          </table:table-cell>
          <table:table-cell table:formula="oooc:=[export_resultat_en_cours.G3]" office:value-type="float" office:value="0">
            <text:p>0</text:p>
          </table:table-cell>
          <table:table-cell table:formula="oooc:=[export_resultat_en_cours.H3]" office:value-type="float" office:value="0">
            <text:p>0</text:p>
          </table:table-cell>
          <table:table-cell table:formula="oooc:=[export_resultat_en_cours.I3]" office:value-type="float" office:value="0">
            <text:p>0</text:p>
          </table:table-cell>
          <table:table-cell table:formula="oooc:=[export_resultat_en_cours.J3]" office:value-type="float" office:value="0">
            <text:p>0</text:p>
          </table:table-cell>
          <table:table-cell table:formula="oooc:=[export_resultat_en_cours.K3]" office:value-type="float" office:value="0">
            <text:p>0</text:p>
          </table:table-cell>
          <table:table-cell table:formula="oooc:=[export_resultat_en_cours.L3]" office:value-type="float" office:value="0">
            <text:p>0</text:p>
          </table:table-cell>
          <table:table-cell table:formula="oooc:=[export_resultat_en_cours.M3]" office:value-type="float" office:value="0">
            <text:p>0</text:p>
          </table:table-cell>
          <table:table-cell table:formula="oooc:=[export_resultat_en_cours.N3]" office:value-type="float" office:value="0">
            <text:p>0</text:p>
          </table:table-cell>
          <table:table-cell table:formula="oooc:=[export_resultat_en_cours.O3]" office:value-type="float" office:value="0">
            <text:p>0</text:p>
          </table:table-cell>
          <table:table-cell table:formula="oooc:=[export_resultat_en_cours.P3]" office:value-type="float" office:value="0">
            <text:p>0</text:p>
          </table:table-cell>
          <table:table-cell table:formula="oooc:=[export_resultat_en_cours.Q3]" office:value-type="float" office:value="0">
            <text:p>0</text:p>
          </table:table-cell>
          <table:table-cell table:formula="oooc:=[export_resultat_en_cours.R3]" office:value-type="float" office:value="0">
            <text:p>0</text:p>
          </table:table-cell>
          <table:table-cell table:formula="oooc:=[export_resultat_en_cours.S3]" office:value-type="float" office:value="0">
            <text:p>0</text:p>
          </table:table-cell>
          <table:table-cell table:formula="oooc:=[export_resultat_en_cours.T3]" office:value-type="float" office:value="0">
            <text:p>0</text:p>
          </table:table-cell>
          <table:table-cell table:formula="oooc:=[export_resultat_en_cours.U3]" office:value-type="float" office:value="0">
            <text:p>0</text:p>
          </table:table-cell>
          <table:table-cell table:formula="oooc:=[export_resultat_en_cours.V3]" office:value-type="float" office:value="0">
            <text:p>0</text:p>
          </table:table-cell>
          <table:table-cell table:formula="oooc:=[export_resultat_en_cours.W3]" office:value-type="float" office:value="0">
            <text:p>0</text:p>
          </table:table-cell>
          <table:table-cell table:formula="oooc:=[export_resultat_en_cours.X3]" office:value-type="float" office:value="0">
            <text:p>0</text:p>
          </table:table-cell>
          <table:table-cell table:formula="oooc:=[export_resultat_en_cours.Y3]" office:value-type="float" office:value="0">
            <text:p>0</text:p>
          </table:table-cell>
          <table:table-cell table:formula="oooc:=[export_resultat_en_cours.Z3]" office:value-type="float" office:value="0">
            <text:p>0</text:p>
          </table:table-cell>
          <table:table-cell table:formula="oooc:=[export_resultat_en_cours.AA3]" office:value-type="float" office:value="0">
            <text:p>0</text:p>
          </table:table-cell>
          <table:table-cell table:formula="oooc:=SUM([.G3:.Z3])=[.E3]" office:value-type="boolean" office:boolean-value="true">
            <text:p>VRAI</text:p>
          </table:table-cell>
          <table:table-cell table:formula="oooc:=[.E3]+[.F3]=[.D3]" office:value-type="boolean" office:boolean-value="false">
            <text:p>FAUX</text:p>
          </table:table-cell>
        </table:table-row>
        <table:table-row table:style-name="ro2">
          <table:table-cell table:formula="oooc:=[export_resultat_en_cours.B4]" office:value-type="float" office:value="3">
            <text:p>3</text:p>
          </table:table-cell>
          <table:table-cell table:formula="oooc:=[export_resultat_en_cours.C4]" office:value-type="string" office:string-value="HAUTURE CROISIERE">
            <text:p>HAUTURE CROISIERE</text:p>
          </table:table-cell>
          <table:table-cell table:formula="oooc:=[export_resultat_en_cours.D4]" office:value-type="float" office:value="860">
            <text:p>860</text:p>
          </table:table-cell>
          <table:table-cell table:formula="oooc:=[export_resultat_en_cours.E4]" office:value-type="float" office:value="0">
            <text:p>0</text:p>
          </table:table-cell>
          <table:table-cell table:formula="oooc:=[export_resultat_en_cours.F4]" office:value-type="float" office:value="0">
            <text:p>0</text:p>
          </table:table-cell>
          <table:table-cell table:formula="oooc:=[export_resultat_en_cours.G4]" office:value-type="float" office:value="0">
            <text:p>0</text:p>
          </table:table-cell>
          <table:table-cell table:formula="oooc:=[export_resultat_en_cours.H4]" office:value-type="float" office:value="0">
            <text:p>0</text:p>
          </table:table-cell>
          <table:table-cell table:formula="oooc:=[export_resultat_en_cours.I4]" office:value-type="float" office:value="0">
            <text:p>0</text:p>
          </table:table-cell>
          <table:table-cell table:formula="oooc:=[export_resultat_en_cours.J4]" office:value-type="float" office:value="0">
            <text:p>0</text:p>
          </table:table-cell>
          <table:table-cell table:formula="oooc:=[export_resultat_en_cours.K4]" office:value-type="float" office:value="0">
            <text:p>0</text:p>
          </table:table-cell>
          <table:table-cell table:formula="oooc:=[export_resultat_en_cours.L4]" office:value-type="float" office:value="0">
            <text:p>0</text:p>
          </table:table-cell>
          <table:table-cell table:formula="oooc:=[export_resultat_en_cours.M4]" office:value-type="float" office:value="0">
            <text:p>0</text:p>
          </table:table-cell>
          <table:table-cell table:formula="oooc:=[export_resultat_en_cours.N4]" office:value-type="float" office:value="0">
            <text:p>0</text:p>
          </table:table-cell>
          <table:table-cell table:formula="oooc:=[export_resultat_en_cours.O4]" office:value-type="float" office:value="0">
            <text:p>0</text:p>
          </table:table-cell>
          <table:table-cell table:formula="oooc:=[export_resultat_en_cours.P4]" office:value-type="float" office:value="0">
            <text:p>0</text:p>
          </table:table-cell>
          <table:table-cell table:formula="oooc:=[export_resultat_en_cours.Q4]" office:value-type="float" office:value="0">
            <text:p>0</text:p>
          </table:table-cell>
          <table:table-cell table:formula="oooc:=[export_resultat_en_cours.R4]" office:value-type="float" office:value="0">
            <text:p>0</text:p>
          </table:table-cell>
          <table:table-cell table:formula="oooc:=[export_resultat_en_cours.S4]" office:value-type="float" office:value="0">
            <text:p>0</text:p>
          </table:table-cell>
          <table:table-cell table:formula="oooc:=[export_resultat_en_cours.T4]" office:value-type="float" office:value="0">
            <text:p>0</text:p>
          </table:table-cell>
          <table:table-cell table:formula="oooc:=[export_resultat_en_cours.U4]" office:value-type="float" office:value="0">
            <text:p>0</text:p>
          </table:table-cell>
          <table:table-cell table:formula="oooc:=[export_resultat_en_cours.V4]" office:value-type="float" office:value="0">
            <text:p>0</text:p>
          </table:table-cell>
          <table:table-cell table:formula="oooc:=[export_resultat_en_cours.W4]" office:value-type="float" office:value="0">
            <text:p>0</text:p>
          </table:table-cell>
          <table:table-cell table:formula="oooc:=[export_resultat_en_cours.X4]" office:value-type="float" office:value="0">
            <text:p>0</text:p>
          </table:table-cell>
          <table:table-cell table:formula="oooc:=[export_resultat_en_cours.Y4]" office:value-type="float" office:value="0">
            <text:p>0</text:p>
          </table:table-cell>
          <table:table-cell table:formula="oooc:=[export_resultat_en_cours.Z4]" office:value-type="float" office:value="0">
            <text:p>0</text:p>
          </table:table-cell>
          <table:table-cell table:formula="oooc:=[export_resultat_en_cours.AA4]" office:value-type="float" office:value="0">
            <text:p>0</text:p>
          </table:table-cell>
          <table:table-cell table:formula="oooc:=SUM([.G4:.Z4])=[.E4]" office:value-type="boolean" office:boolean-value="true">
            <text:p>VRAI</text:p>
          </table:table-cell>
          <table:table-cell table:formula="oooc:=[.E4]+[.F4]=[.D4]" office:value-type="boolean" office:boolean-value="true">
            <text:p>VRAI</text:p>
          </table:table-cell>
        </table:table-row>
        <table:table-row table:style-name="ro2">
          <table:table-cell table:formula="oooc:=[export_resultat_en_cours.B5]" office:value-type="float" office:value="4">
            <text:p>4</text:p>
          </table:table-cell>
          <table:table-cell table:formula="oooc:=[export_resultat_en_cours.C5]" office:value-type="string" office:string-value="ROQUETTE">
            <text:p>ROQUETTE</text:p>
          </table:table-cell>
          <table:table-cell table:formula="oooc:=[export_resultat_en_cours.D5]" office:value-type="float" office:value="1303">
            <text:p>1303</text:p>
          </table:table-cell>
          <table:table-cell table:formula="oooc:=[export_resultat_en_cours.E5]" office:value-type="float" office:value="0">
            <text:p>0</text:p>
          </table:table-cell>
          <table:table-cell table:formula="oooc:=[export_resultat_en_cours.F5]" office:value-type="float" office:value="0">
            <text:p>0</text:p>
          </table:table-cell>
          <table:table-cell table:formula="oooc:=[export_resultat_en_cours.G5]" office:value-type="float" office:value="0">
            <text:p>0</text:p>
          </table:table-cell>
          <table:table-cell table:formula="oooc:=[export_resultat_en_cours.H5]" office:value-type="float" office:value="0">
            <text:p>0</text:p>
          </table:table-cell>
          <table:table-cell table:formula="oooc:=[export_resultat_en_cours.I5]" office:value-type="float" office:value="0">
            <text:p>0</text:p>
          </table:table-cell>
          <table:table-cell table:formula="oooc:=[export_resultat_en_cours.J5]" office:value-type="float" office:value="0">
            <text:p>0</text:p>
          </table:table-cell>
          <table:table-cell table:formula="oooc:=[export_resultat_en_cours.K5]" office:value-type="float" office:value="0">
            <text:p>0</text:p>
          </table:table-cell>
          <table:table-cell table:formula="oooc:=[export_resultat_en_cours.L5]" office:value-type="float" office:value="0">
            <text:p>0</text:p>
          </table:table-cell>
          <table:table-cell table:formula="oooc:=[export_resultat_en_cours.M5]" office:value-type="float" office:value="0">
            <text:p>0</text:p>
          </table:table-cell>
          <table:table-cell table:formula="oooc:=[export_resultat_en_cours.N5]" office:value-type="float" office:value="0">
            <text:p>0</text:p>
          </table:table-cell>
          <table:table-cell table:formula="oooc:=[export_resultat_en_cours.O5]" office:value-type="float" office:value="0">
            <text:p>0</text:p>
          </table:table-cell>
          <table:table-cell table:formula="oooc:=[export_resultat_en_cours.P5]" office:value-type="float" office:value="0">
            <text:p>0</text:p>
          </table:table-cell>
          <table:table-cell table:formula="oooc:=[export_resultat_en_cours.Q5]" office:value-type="float" office:value="0">
            <text:p>0</text:p>
          </table:table-cell>
          <table:table-cell table:formula="oooc:=[export_resultat_en_cours.R5]" office:value-type="float" office:value="0">
            <text:p>0</text:p>
          </table:table-cell>
          <table:table-cell table:formula="oooc:=[export_resultat_en_cours.S5]" office:value-type="float" office:value="0">
            <text:p>0</text:p>
          </table:table-cell>
          <table:table-cell table:formula="oooc:=[export_resultat_en_cours.T5]" office:value-type="float" office:value="0">
            <text:p>0</text:p>
          </table:table-cell>
          <table:table-cell table:formula="oooc:=[export_resultat_en_cours.U5]" office:value-type="float" office:value="0">
            <text:p>0</text:p>
          </table:table-cell>
          <table:table-cell table:formula="oooc:=[export_resultat_en_cours.V5]" office:value-type="float" office:value="0">
            <text:p>0</text:p>
          </table:table-cell>
          <table:table-cell table:formula="oooc:=[export_resultat_en_cours.W5]" office:value-type="float" office:value="0">
            <text:p>0</text:p>
          </table:table-cell>
          <table:table-cell table:formula="oooc:=[export_resultat_en_cours.X5]" office:value-type="float" office:value="0">
            <text:p>0</text:p>
          </table:table-cell>
          <table:table-cell table:formula="oooc:=[export_resultat_en_cours.Y5]" office:value-type="float" office:value="0">
            <text:p>0</text:p>
          </table:table-cell>
          <table:table-cell table:formula="oooc:=[export_resultat_en_cours.Z5]" office:value-type="float" office:value="0">
            <text:p>0</text:p>
          </table:table-cell>
          <table:table-cell table:formula="oooc:=[export_resultat_en_cours.AA5]" office:value-type="float" office:value="0">
            <text:p>0</text:p>
          </table:table-cell>
          <table:table-cell table:formula="oooc:=SUM([.G5:.Z5])=[.E5]" office:value-type="boolean" office:boolean-value="true">
            <text:p>VRAI</text:p>
          </table:table-cell>
          <table:table-cell table:formula="oooc:=[.E5]+[.F5]=[.D5]" office:value-type="boolean" office:boolean-value="true">
            <text:p>VRAI</text:p>
          </table:table-cell>
        </table:table-row>
        <table:table-row table:style-name="ro2">
          <table:table-cell table:formula="oooc:=[export_resultat_en_cours.B6]" office:value-type="float" office:value="5">
            <text:p>5</text:p>
          </table:table-cell>
          <table:table-cell table:formula="oooc:=[export_resultat_en_cours.C6]" office:value-type="string" office:string-value="CAMARGUE">
            <text:p>CAMARGUE</text:p>
          </table:table-cell>
          <table:table-cell table:formula="oooc:=[export_resultat_en_cours.D6]" office:value-type="float" office:value="1428">
            <text:p>1428</text:p>
          </table:table-cell>
          <table:table-cell table:formula="oooc:=[export_resultat_en_cours.E6]" office:value-type="float" office:value="0">
            <text:p>0</text:p>
          </table:table-cell>
          <table:table-cell table:formula="oooc:=[export_resultat_en_cours.F6]" office:value-type="float" office:value="0">
            <text:p>0</text:p>
          </table:table-cell>
          <table:table-cell table:formula="oooc:=[export_resultat_en_cours.G6]" office:value-type="float" office:value="0">
            <text:p>0</text:p>
          </table:table-cell>
          <table:table-cell table:formula="oooc:=[export_resultat_en_cours.H6]" office:value-type="float" office:value="0">
            <text:p>0</text:p>
          </table:table-cell>
          <table:table-cell table:formula="oooc:=[export_resultat_en_cours.I6]" office:value-type="float" office:value="0">
            <text:p>0</text:p>
          </table:table-cell>
          <table:table-cell table:formula="oooc:=[export_resultat_en_cours.J6]" office:value-type="float" office:value="0">
            <text:p>0</text:p>
          </table:table-cell>
          <table:table-cell table:formula="oooc:=[export_resultat_en_cours.K6]" office:value-type="float" office:value="0">
            <text:p>0</text:p>
          </table:table-cell>
          <table:table-cell table:formula="oooc:=[export_resultat_en_cours.L6]" office:value-type="float" office:value="0">
            <text:p>0</text:p>
          </table:table-cell>
          <table:table-cell table:formula="oooc:=[export_resultat_en_cours.M6]" office:value-type="float" office:value="0">
            <text:p>0</text:p>
          </table:table-cell>
          <table:table-cell table:formula="oooc:=[export_resultat_en_cours.N6]" office:value-type="float" office:value="0">
            <text:p>0</text:p>
          </table:table-cell>
          <table:table-cell table:formula="oooc:=[export_resultat_en_cours.O6]" office:value-type="float" office:value="0">
            <text:p>0</text:p>
          </table:table-cell>
          <table:table-cell table:formula="oooc:=[export_resultat_en_cours.P6]" office:value-type="float" office:value="0">
            <text:p>0</text:p>
          </table:table-cell>
          <table:table-cell table:formula="oooc:=[export_resultat_en_cours.Q6]" office:value-type="float" office:value="0">
            <text:p>0</text:p>
          </table:table-cell>
          <table:table-cell table:formula="oooc:=[export_resultat_en_cours.R6]" office:value-type="float" office:value="0">
            <text:p>0</text:p>
          </table:table-cell>
          <table:table-cell table:formula="oooc:=[export_resultat_en_cours.S6]" office:value-type="float" office:value="0">
            <text:p>0</text:p>
          </table:table-cell>
          <table:table-cell table:formula="oooc:=[export_resultat_en_cours.T6]" office:value-type="float" office:value="0">
            <text:p>0</text:p>
          </table:table-cell>
          <table:table-cell table:formula="oooc:=[export_resultat_en_cours.U6]" office:value-type="float" office:value="0">
            <text:p>0</text:p>
          </table:table-cell>
          <table:table-cell table:formula="oooc:=[export_resultat_en_cours.V6]" office:value-type="float" office:value="0">
            <text:p>0</text:p>
          </table:table-cell>
          <table:table-cell table:formula="oooc:=[export_resultat_en_cours.W6]" office:value-type="float" office:value="0">
            <text:p>0</text:p>
          </table:table-cell>
          <table:table-cell table:formula="oooc:=[export_resultat_en_cours.X6]" office:value-type="float" office:value="0">
            <text:p>0</text:p>
          </table:table-cell>
          <table:table-cell table:formula="oooc:=[export_resultat_en_cours.Y6]" office:value-type="float" office:value="0">
            <text:p>0</text:p>
          </table:table-cell>
          <table:table-cell table:formula="oooc:=[export_resultat_en_cours.Z6]" office:value-type="float" office:value="0">
            <text:p>0</text:p>
          </table:table-cell>
          <table:table-cell table:formula="oooc:=[export_resultat_en_cours.AA6]" office:value-type="float" office:value="0">
            <text:p>0</text:p>
          </table:table-cell>
          <table:table-cell table:formula="oooc:=SUM([.G6:.Z6])=[.E6]" office:value-type="boolean" office:boolean-value="true">
            <text:p>VRAI</text:p>
          </table:table-cell>
          <table:table-cell table:formula="oooc:=[.E6]+[.F6]=[.D6]" office:value-type="boolean" office:boolean-value="true">
            <text:p>VRAI</text:p>
          </table:table-cell>
        </table:table-row>
        <table:table-row table:style-name="ro2">
          <table:table-cell table:formula="oooc:=[export_resultat_en_cours.B7]" office:value-type="float" office:value="6">
            <text:p>6</text:p>
          </table:table-cell>
          <table:table-cell table:formula="oooc:=[export_resultat_en_cours.C7]" office:value-type="string" office:string-value="ST PIERRE CORREZE">
            <text:p>ST PIERRE CORREZE</text:p>
          </table:table-cell>
          <table:table-cell table:formula="oooc:=[export_resultat_en_cours.D7]" office:value-type="float" office:value="1317">
            <text:p>1317</text:p>
          </table:table-cell>
          <table:table-cell table:formula="oooc:=[export_resultat_en_cours.E7]" office:value-type="float" office:value="0">
            <text:p>0</text:p>
          </table:table-cell>
          <table:table-cell table:formula="oooc:=[export_resultat_en_cours.F7]" office:value-type="float" office:value="0">
            <text:p>0</text:p>
          </table:table-cell>
          <table:table-cell table:formula="oooc:=[export_resultat_en_cours.G7]" office:value-type="float" office:value="0">
            <text:p>0</text:p>
          </table:table-cell>
          <table:table-cell table:formula="oooc:=[export_resultat_en_cours.H7]" office:value-type="float" office:value="0">
            <text:p>0</text:p>
          </table:table-cell>
          <table:table-cell table:formula="oooc:=[export_resultat_en_cours.I7]" office:value-type="float" office:value="0">
            <text:p>0</text:p>
          </table:table-cell>
          <table:table-cell table:formula="oooc:=[export_resultat_en_cours.J7]" office:value-type="float" office:value="0">
            <text:p>0</text:p>
          </table:table-cell>
          <table:table-cell table:formula="oooc:=[export_resultat_en_cours.K7]" office:value-type="float" office:value="0">
            <text:p>0</text:p>
          </table:table-cell>
          <table:table-cell table:formula="oooc:=[export_resultat_en_cours.L7]" office:value-type="float" office:value="0">
            <text:p>0</text:p>
          </table:table-cell>
          <table:table-cell table:formula="oooc:=[export_resultat_en_cours.M7]" office:value-type="float" office:value="0">
            <text:p>0</text:p>
          </table:table-cell>
          <table:table-cell table:formula="oooc:=[export_resultat_en_cours.N7]" office:value-type="float" office:value="0">
            <text:p>0</text:p>
          </table:table-cell>
          <table:table-cell table:formula="oooc:=[export_resultat_en_cours.O7]" office:value-type="float" office:value="0">
            <text:p>0</text:p>
          </table:table-cell>
          <table:table-cell table:formula="oooc:=[export_resultat_en_cours.P7]" office:value-type="float" office:value="0">
            <text:p>0</text:p>
          </table:table-cell>
          <table:table-cell table:formula="oooc:=[export_resultat_en_cours.Q7]" office:value-type="float" office:value="0">
            <text:p>0</text:p>
          </table:table-cell>
          <table:table-cell table:formula="oooc:=[export_resultat_en_cours.R7]" office:value-type="float" office:value="0">
            <text:p>0</text:p>
          </table:table-cell>
          <table:table-cell table:formula="oooc:=[export_resultat_en_cours.S7]" office:value-type="float" office:value="0">
            <text:p>0</text:p>
          </table:table-cell>
          <table:table-cell table:formula="oooc:=[export_resultat_en_cours.T7]" office:value-type="float" office:value="0">
            <text:p>0</text:p>
          </table:table-cell>
          <table:table-cell table:formula="oooc:=[export_resultat_en_cours.U7]" office:value-type="float" office:value="0">
            <text:p>0</text:p>
          </table:table-cell>
          <table:table-cell table:formula="oooc:=[export_resultat_en_cours.V7]" office:value-type="float" office:value="0">
            <text:p>0</text:p>
          </table:table-cell>
          <table:table-cell table:formula="oooc:=[export_resultat_en_cours.W7]" office:value-type="float" office:value="0">
            <text:p>0</text:p>
          </table:table-cell>
          <table:table-cell table:formula="oooc:=[export_resultat_en_cours.X7]" office:value-type="float" office:value="0">
            <text:p>0</text:p>
          </table:table-cell>
          <table:table-cell table:formula="oooc:=[export_resultat_en_cours.Y7]" office:value-type="float" office:value="0">
            <text:p>0</text:p>
          </table:table-cell>
          <table:table-cell table:formula="oooc:=[export_resultat_en_cours.Z7]" office:value-type="float" office:value="0">
            <text:p>0</text:p>
          </table:table-cell>
          <table:table-cell table:formula="oooc:=[export_resultat_en_cours.AA7]" office:value-type="float" office:value="0">
            <text:p>0</text:p>
          </table:table-cell>
          <table:table-cell table:formula="oooc:=SUM([.G7:.Z7])=[.E7]" office:value-type="boolean" office:boolean-value="true">
            <text:p>VRAI</text:p>
          </table:table-cell>
          <table:table-cell table:formula="oooc:=[.E7]+[.F7]=[.D7]" office:value-type="boolean" office:boolean-value="true">
            <text:p>VRAI</text:p>
          </table:table-cell>
        </table:table-row>
        <table:table-row table:style-name="ro2">
          <table:table-cell table:formula="oooc:=[export_resultat_en_cours.B8]" office:value-type="float" office:value="7">
            <text:p>7</text:p>
          </table:table-cell>
          <table:table-cell table:formula="oooc:=[export_resultat_en_cours.C8]" office:value-type="string" office:string-value="GALLEGUES DRAGEES">
            <text:p>GALLEGUES DRAGEES</text:p>
          </table:table-cell>
          <table:table-cell table:formula="oooc:=[export_resultat_en_cours.D8]" office:value-type="float" office:value="1480">
            <text:p>1480</text:p>
          </table:table-cell>
          <table:table-cell table:formula="oooc:=[export_resultat_en_cours.E8]" office:value-type="float" office:value="0">
            <text:p>0</text:p>
          </table:table-cell>
          <table:table-cell table:formula="oooc:=[export_resultat_en_cours.F8]" office:value-type="float" office:value="0">
            <text:p>0</text:p>
          </table:table-cell>
          <table:table-cell table:formula="oooc:=[export_resultat_en_cours.G8]" office:value-type="float" office:value="0">
            <text:p>0</text:p>
          </table:table-cell>
          <table:table-cell table:formula="oooc:=[export_resultat_en_cours.H8]" office:value-type="float" office:value="0">
            <text:p>0</text:p>
          </table:table-cell>
          <table:table-cell table:formula="oooc:=[export_resultat_en_cours.I8]" office:value-type="float" office:value="0">
            <text:p>0</text:p>
          </table:table-cell>
          <table:table-cell table:formula="oooc:=[export_resultat_en_cours.J8]" office:value-type="float" office:value="0">
            <text:p>0</text:p>
          </table:table-cell>
          <table:table-cell table:formula="oooc:=[export_resultat_en_cours.K8]" office:value-type="float" office:value="0">
            <text:p>0</text:p>
          </table:table-cell>
          <table:table-cell table:formula="oooc:=[export_resultat_en_cours.L8]" office:value-type="float" office:value="0">
            <text:p>0</text:p>
          </table:table-cell>
          <table:table-cell table:formula="oooc:=[export_resultat_en_cours.M8]" office:value-type="float" office:value="0">
            <text:p>0</text:p>
          </table:table-cell>
          <table:table-cell table:formula="oooc:=[export_resultat_en_cours.N8]" office:value-type="float" office:value="0">
            <text:p>0</text:p>
          </table:table-cell>
          <table:table-cell table:formula="oooc:=[export_resultat_en_cours.O8]" office:value-type="float" office:value="0">
            <text:p>0</text:p>
          </table:table-cell>
          <table:table-cell table:formula="oooc:=[export_resultat_en_cours.P8]" office:value-type="float" office:value="0">
            <text:p>0</text:p>
          </table:table-cell>
          <table:table-cell table:formula="oooc:=[export_resultat_en_cours.Q8]" office:value-type="float" office:value="0">
            <text:p>0</text:p>
          </table:table-cell>
          <table:table-cell table:formula="oooc:=[export_resultat_en_cours.R8]" office:value-type="float" office:value="0">
            <text:p>0</text:p>
          </table:table-cell>
          <table:table-cell table:formula="oooc:=[export_resultat_en_cours.S8]" office:value-type="float" office:value="0">
            <text:p>0</text:p>
          </table:table-cell>
          <table:table-cell table:formula="oooc:=[export_resultat_en_cours.T8]" office:value-type="float" office:value="0">
            <text:p>0</text:p>
          </table:table-cell>
          <table:table-cell table:formula="oooc:=[export_resultat_en_cours.U8]" office:value-type="float" office:value="0">
            <text:p>0</text:p>
          </table:table-cell>
          <table:table-cell table:formula="oooc:=[export_resultat_en_cours.V8]" office:value-type="float" office:value="0">
            <text:p>0</text:p>
          </table:table-cell>
          <table:table-cell table:formula="oooc:=[export_resultat_en_cours.W8]" office:value-type="float" office:value="0">
            <text:p>0</text:p>
          </table:table-cell>
          <table:table-cell table:formula="oooc:=[export_resultat_en_cours.X8]" office:value-type="float" office:value="0">
            <text:p>0</text:p>
          </table:table-cell>
          <table:table-cell table:formula="oooc:=[export_resultat_en_cours.Y8]" office:value-type="float" office:value="0">
            <text:p>0</text:p>
          </table:table-cell>
          <table:table-cell table:formula="oooc:=[export_resultat_en_cours.Z8]" office:value-type="float" office:value="0">
            <text:p>0</text:p>
          </table:table-cell>
          <table:table-cell table:formula="oooc:=[export_resultat_en_cours.AA8]" office:value-type="float" office:value="0">
            <text:p>0</text:p>
          </table:table-cell>
          <table:table-cell table:formula="oooc:=SUM([.G8:.Z8])=[.E8]" office:value-type="boolean" office:boolean-value="true">
            <text:p>VRAI</text:p>
          </table:table-cell>
          <table:table-cell table:formula="oooc:=[.E8]+[.F8]=[.D8]" office:value-type="boolean" office:boolean-value="true">
            <text:p>VRAI</text:p>
          </table:table-cell>
        </table:table-row>
        <table:table-row table:style-name="ro2">
          <table:table-cell table:formula="oooc:=[export_resultat_en_cours.B9]" office:value-type="float" office:value="8">
            <text:p>8</text:p>
          </table:table-cell>
          <table:table-cell table:formula="oooc:=[export_resultat_en_cours.C9]" office:value-type="string" office:string-value="VITTIER GABELLE">
            <text:p>VITTIER GABELLE</text:p>
          </table:table-cell>
          <table:table-cell table:formula="oooc:=[export_resultat_en_cours.D9]" office:value-type="float" office:value="1352">
            <text:p>1352</text:p>
          </table:table-cell>
          <table:table-cell table:formula="oooc:=[export_resultat_en_cours.E9]" office:value-type="float" office:value="0">
            <text:p>0</text:p>
          </table:table-cell>
          <table:table-cell table:formula="oooc:=[export_resultat_en_cours.F9]" office:value-type="float" office:value="0">
            <text:p>0</text:p>
          </table:table-cell>
          <table:table-cell table:formula="oooc:=[export_resultat_en_cours.G9]" office:value-type="float" office:value="0">
            <text:p>0</text:p>
          </table:table-cell>
          <table:table-cell table:formula="oooc:=[export_resultat_en_cours.H9]" office:value-type="float" office:value="0">
            <text:p>0</text:p>
          </table:table-cell>
          <table:table-cell table:formula="oooc:=[export_resultat_en_cours.I9]" office:value-type="float" office:value="0">
            <text:p>0</text:p>
          </table:table-cell>
          <table:table-cell table:formula="oooc:=[export_resultat_en_cours.J9]" office:value-type="float" office:value="0">
            <text:p>0</text:p>
          </table:table-cell>
          <table:table-cell table:formula="oooc:=[export_resultat_en_cours.K9]" office:value-type="float" office:value="0">
            <text:p>0</text:p>
          </table:table-cell>
          <table:table-cell table:formula="oooc:=[export_resultat_en_cours.L9]" office:value-type="float" office:value="0">
            <text:p>0</text:p>
          </table:table-cell>
          <table:table-cell table:formula="oooc:=[export_resultat_en_cours.M9]" office:value-type="float" office:value="0">
            <text:p>0</text:p>
          </table:table-cell>
          <table:table-cell table:formula="oooc:=[export_resultat_en_cours.N9]" office:value-type="float" office:value="0">
            <text:p>0</text:p>
          </table:table-cell>
          <table:table-cell table:formula="oooc:=[export_resultat_en_cours.O9]" office:value-type="float" office:value="0">
            <text:p>0</text:p>
          </table:table-cell>
          <table:table-cell table:formula="oooc:=[export_resultat_en_cours.P9]" office:value-type="float" office:value="0">
            <text:p>0</text:p>
          </table:table-cell>
          <table:table-cell table:formula="oooc:=[export_resultat_en_cours.Q9]" office:value-type="float" office:value="0">
            <text:p>0</text:p>
          </table:table-cell>
          <table:table-cell table:formula="oooc:=[export_resultat_en_cours.R9]" office:value-type="float" office:value="0">
            <text:p>0</text:p>
          </table:table-cell>
          <table:table-cell table:formula="oooc:=[export_resultat_en_cours.S9]" office:value-type="float" office:value="0">
            <text:p>0</text:p>
          </table:table-cell>
          <table:table-cell table:formula="oooc:=[export_resultat_en_cours.T9]" office:value-type="float" office:value="0">
            <text:p>0</text:p>
          </table:table-cell>
          <table:table-cell table:formula="oooc:=[export_resultat_en_cours.U9]" office:value-type="float" office:value="0">
            <text:p>0</text:p>
          </table:table-cell>
          <table:table-cell table:formula="oooc:=[export_resultat_en_cours.V9]" office:value-type="float" office:value="0">
            <text:p>0</text:p>
          </table:table-cell>
          <table:table-cell table:formula="oooc:=[export_resultat_en_cours.W9]" office:value-type="float" office:value="0">
            <text:p>0</text:p>
          </table:table-cell>
          <table:table-cell table:formula="oooc:=[export_resultat_en_cours.X9]" office:value-type="float" office:value="0">
            <text:p>0</text:p>
          </table:table-cell>
          <table:table-cell table:formula="oooc:=[export_resultat_en_cours.Y9]" office:value-type="float" office:value="0">
            <text:p>0</text:p>
          </table:table-cell>
          <table:table-cell table:formula="oooc:=[export_resultat_en_cours.Z9]" office:value-type="float" office:value="0">
            <text:p>0</text:p>
          </table:table-cell>
          <table:table-cell table:formula="oooc:=[export_resultat_en_cours.AA9]" office:value-type="float" office:value="0">
            <text:p>0</text:p>
          </table:table-cell>
          <table:table-cell table:formula="oooc:=SUM([.G9:.Z9])=[.E9]" office:value-type="boolean" office:boolean-value="true">
            <text:p>VRAI</text:p>
          </table:table-cell>
          <table:table-cell table:formula="oooc:=[.E9]+[.F9]=[.D9]" office:value-type="boolean" office:boolean-value="true">
            <text:p>VRAI</text:p>
          </table:table-cell>
        </table:table-row>
        <table:table-row table:style-name="ro2">
          <table:table-cell table:formula="oooc:=[export_resultat_en_cours.B10]" office:value-type="float" office:value="9">
            <text:p>9</text:p>
          </table:table-cell>
          <table:table-cell table:formula="oooc:=[export_resultat_en_cours.C10]" office:value-type="string" office:string-value="CIRQUE ROMAIN">
            <text:p>CIRQUE ROMAIN</text:p>
          </table:table-cell>
          <table:table-cell table:formula="oooc:=[export_resultat_en_cours.D10]" office:value-type="float" office:value="1301">
            <text:p>1301</text:p>
          </table:table-cell>
          <table:table-cell table:formula="oooc:=[export_resultat_en_cours.E10]" office:value-type="float" office:value="0">
            <text:p>0</text:p>
          </table:table-cell>
          <table:table-cell table:formula="oooc:=[export_resultat_en_cours.F10]" office:value-type="float" office:value="0">
            <text:p>0</text:p>
          </table:table-cell>
          <table:table-cell table:formula="oooc:=[export_resultat_en_cours.G10]" office:value-type="float" office:value="0">
            <text:p>0</text:p>
          </table:table-cell>
          <table:table-cell table:formula="oooc:=[export_resultat_en_cours.H10]" office:value-type="float" office:value="0">
            <text:p>0</text:p>
          </table:table-cell>
          <table:table-cell table:formula="oooc:=[export_resultat_en_cours.I10]" office:value-type="float" office:value="0">
            <text:p>0</text:p>
          </table:table-cell>
          <table:table-cell table:formula="oooc:=[export_resultat_en_cours.J10]" office:value-type="float" office:value="0">
            <text:p>0</text:p>
          </table:table-cell>
          <table:table-cell table:formula="oooc:=[export_resultat_en_cours.K10]" office:value-type="float" office:value="0">
            <text:p>0</text:p>
          </table:table-cell>
          <table:table-cell table:formula="oooc:=[export_resultat_en_cours.L10]" office:value-type="float" office:value="0">
            <text:p>0</text:p>
          </table:table-cell>
          <table:table-cell table:formula="oooc:=[export_resultat_en_cours.M10]" office:value-type="float" office:value="0">
            <text:p>0</text:p>
          </table:table-cell>
          <table:table-cell table:formula="oooc:=[export_resultat_en_cours.N10]" office:value-type="float" office:value="0">
            <text:p>0</text:p>
          </table:table-cell>
          <table:table-cell table:formula="oooc:=[export_resultat_en_cours.O10]" office:value-type="float" office:value="0">
            <text:p>0</text:p>
          </table:table-cell>
          <table:table-cell table:formula="oooc:=[export_resultat_en_cours.P10]" office:value-type="float" office:value="0">
            <text:p>0</text:p>
          </table:table-cell>
          <table:table-cell table:formula="oooc:=[export_resultat_en_cours.Q10]" office:value-type="float" office:value="0">
            <text:p>0</text:p>
          </table:table-cell>
          <table:table-cell table:formula="oooc:=[export_resultat_en_cours.R10]" office:value-type="float" office:value="0">
            <text:p>0</text:p>
          </table:table-cell>
          <table:table-cell table:formula="oooc:=[export_resultat_en_cours.S10]" office:value-type="float" office:value="0">
            <text:p>0</text:p>
          </table:table-cell>
          <table:table-cell table:formula="oooc:=[export_resultat_en_cours.T10]" office:value-type="float" office:value="0">
            <text:p>0</text:p>
          </table:table-cell>
          <table:table-cell table:formula="oooc:=[export_resultat_en_cours.U10]" office:value-type="float" office:value="0">
            <text:p>0</text:p>
          </table:table-cell>
          <table:table-cell table:formula="oooc:=[export_resultat_en_cours.V10]" office:value-type="float" office:value="0">
            <text:p>0</text:p>
          </table:table-cell>
          <table:table-cell table:formula="oooc:=[export_resultat_en_cours.W10]" office:value-type="float" office:value="0">
            <text:p>0</text:p>
          </table:table-cell>
          <table:table-cell table:formula="oooc:=[export_resultat_en_cours.X10]" office:value-type="float" office:value="0">
            <text:p>0</text:p>
          </table:table-cell>
          <table:table-cell table:formula="oooc:=[export_resultat_en_cours.Y10]" office:value-type="float" office:value="0">
            <text:p>0</text:p>
          </table:table-cell>
          <table:table-cell table:formula="oooc:=[export_resultat_en_cours.Z10]" office:value-type="float" office:value="0">
            <text:p>0</text:p>
          </table:table-cell>
          <table:table-cell table:formula="oooc:=[export_resultat_en_cours.AA10]" office:value-type="float" office:value="0">
            <text:p>0</text:p>
          </table:table-cell>
          <table:table-cell table:formula="oooc:=SUM([.G10:.Z10])=[.E10]" office:value-type="boolean" office:boolean-value="true">
            <text:p>VRAI</text:p>
          </table:table-cell>
          <table:table-cell table:formula="oooc:=[.E10]+[.F10]=[.D10]" office:value-type="boolean" office:boolean-value="true">
            <text:p>VRAI</text:p>
          </table:table-cell>
        </table:table-row>
        <table:table-row table:style-name="ro2">
          <table:table-cell table:formula="oooc:=[export_resultat_en_cours.B11]" office:value-type="float" office:value="10">
            <text:p>10</text:p>
          </table:table-cell>
          <table:table-cell table:formula="oooc:=[export_resultat_en_cours.C11]" office:value-type="string" office:string-value="BARRIOL">
            <text:p>BARRIOL</text:p>
          </table:table-cell>
          <table:table-cell table:formula="oooc:=[export_resultat_en_cours.D11]" office:value-type="float" office:value="1143">
            <text:p>1143</text:p>
          </table:table-cell>
          <table:table-cell table:formula="oooc:=[export_resultat_en_cours.E11]" office:value-type="float" office:value="0">
            <text:p>0</text:p>
          </table:table-cell>
          <table:table-cell table:formula="oooc:=[export_resultat_en_cours.F11]" office:value-type="float" office:value="0">
            <text:p>0</text:p>
          </table:table-cell>
          <table:table-cell table:formula="oooc:=[export_resultat_en_cours.G11]" office:value-type="float" office:value="0">
            <text:p>0</text:p>
          </table:table-cell>
          <table:table-cell table:formula="oooc:=[export_resultat_en_cours.H11]" office:value-type="float" office:value="0">
            <text:p>0</text:p>
          </table:table-cell>
          <table:table-cell table:formula="oooc:=[export_resultat_en_cours.I11]" office:value-type="float" office:value="0">
            <text:p>0</text:p>
          </table:table-cell>
          <table:table-cell table:formula="oooc:=[export_resultat_en_cours.J11]" office:value-type="float" office:value="0">
            <text:p>0</text:p>
          </table:table-cell>
          <table:table-cell table:formula="oooc:=[export_resultat_en_cours.K11]" office:value-type="float" office:value="0">
            <text:p>0</text:p>
          </table:table-cell>
          <table:table-cell table:formula="oooc:=[export_resultat_en_cours.L11]" office:value-type="float" office:value="0">
            <text:p>0</text:p>
          </table:table-cell>
          <table:table-cell table:formula="oooc:=[export_resultat_en_cours.M11]" office:value-type="float" office:value="0">
            <text:p>0</text:p>
          </table:table-cell>
          <table:table-cell table:formula="oooc:=[export_resultat_en_cours.N11]" office:value-type="float" office:value="0">
            <text:p>0</text:p>
          </table:table-cell>
          <table:table-cell table:formula="oooc:=[export_resultat_en_cours.O11]" office:value-type="float" office:value="0">
            <text:p>0</text:p>
          </table:table-cell>
          <table:table-cell table:formula="oooc:=[export_resultat_en_cours.P11]" office:value-type="float" office:value="0">
            <text:p>0</text:p>
          </table:table-cell>
          <table:table-cell table:formula="oooc:=[export_resultat_en_cours.Q11]" office:value-type="float" office:value="0">
            <text:p>0</text:p>
          </table:table-cell>
          <table:table-cell table:formula="oooc:=[export_resultat_en_cours.R11]" office:value-type="float" office:value="0">
            <text:p>0</text:p>
          </table:table-cell>
          <table:table-cell table:formula="oooc:=[export_resultat_en_cours.S11]" office:value-type="float" office:value="0">
            <text:p>0</text:p>
          </table:table-cell>
          <table:table-cell table:formula="oooc:=[export_resultat_en_cours.T11]" office:value-type="float" office:value="0">
            <text:p>0</text:p>
          </table:table-cell>
          <table:table-cell table:formula="oooc:=[export_resultat_en_cours.U11]" office:value-type="float" office:value="0">
            <text:p>0</text:p>
          </table:table-cell>
          <table:table-cell table:formula="oooc:=[export_resultat_en_cours.V11]" office:value-type="float" office:value="0">
            <text:p>0</text:p>
          </table:table-cell>
          <table:table-cell table:formula="oooc:=[export_resultat_en_cours.W11]" office:value-type="float" office:value="0">
            <text:p>0</text:p>
          </table:table-cell>
          <table:table-cell table:formula="oooc:=[export_resultat_en_cours.X11]" office:value-type="float" office:value="0">
            <text:p>0</text:p>
          </table:table-cell>
          <table:table-cell table:formula="oooc:=[export_resultat_en_cours.Y11]" office:value-type="float" office:value="0">
            <text:p>0</text:p>
          </table:table-cell>
          <table:table-cell table:formula="oooc:=[export_resultat_en_cours.Z11]" office:value-type="float" office:value="0">
            <text:p>0</text:p>
          </table:table-cell>
          <table:table-cell table:formula="oooc:=[export_resultat_en_cours.AA11]" office:value-type="float" office:value="0">
            <text:p>0</text:p>
          </table:table-cell>
          <table:table-cell table:formula="oooc:=SUM([.G11:.Z11])=[.E11]" office:value-type="boolean" office:boolean-value="true">
            <text:p>VRAI</text:p>
          </table:table-cell>
          <table:table-cell table:formula="oooc:=[.E11]+[.F11]=[.D11]" office:value-type="boolean" office:boolean-value="true">
            <text:p>VRAI</text:p>
          </table:table-cell>
        </table:table-row>
        <table:table-row table:style-name="ro2">
          <table:table-cell table:formula="oooc:=[export_resultat_en_cours.B12]" office:value-type="float" office:value="11">
            <text:p>11</text:p>
          </table:table-cell>
          <table:table-cell table:formula="oooc:=[export_resultat_en_cours.C12]" office:value-type="string" office:string-value="PL BOURG SEMESTRES">
            <text:p>PL BOURG SEMESTRES</text:p>
          </table:table-cell>
          <table:table-cell table:formula="oooc:=[export_resultat_en_cours.D12]" office:value-type="float" office:value="1501">
            <text:p>1501</text:p>
          </table:table-cell>
          <table:table-cell table:formula="oooc:=[export_resultat_en_cours.E12]" office:value-type="float" office:value="0">
            <text:p>0</text:p>
          </table:table-cell>
          <table:table-cell table:formula="oooc:=[export_resultat_en_cours.F12]" office:value-type="float" office:value="0">
            <text:p>0</text:p>
          </table:table-cell>
          <table:table-cell table:formula="oooc:=[export_resultat_en_cours.G12]" office:value-type="float" office:value="0">
            <text:p>0</text:p>
          </table:table-cell>
          <table:table-cell table:formula="oooc:=[export_resultat_en_cours.H12]" office:value-type="float" office:value="0">
            <text:p>0</text:p>
          </table:table-cell>
          <table:table-cell table:formula="oooc:=[export_resultat_en_cours.I12]" office:value-type="float" office:value="0">
            <text:p>0</text:p>
          </table:table-cell>
          <table:table-cell table:formula="oooc:=[export_resultat_en_cours.J12]" office:value-type="float" office:value="0">
            <text:p>0</text:p>
          </table:table-cell>
          <table:table-cell table:formula="oooc:=[export_resultat_en_cours.K12]" office:value-type="float" office:value="0">
            <text:p>0</text:p>
          </table:table-cell>
          <table:table-cell table:formula="oooc:=[export_resultat_en_cours.L12]" office:value-type="float" office:value="0">
            <text:p>0</text:p>
          </table:table-cell>
          <table:table-cell table:formula="oooc:=[export_resultat_en_cours.M12]" office:value-type="float" office:value="0">
            <text:p>0</text:p>
          </table:table-cell>
          <table:table-cell table:formula="oooc:=[export_resultat_en_cours.N12]" office:value-type="float" office:value="0">
            <text:p>0</text:p>
          </table:table-cell>
          <table:table-cell table:formula="oooc:=[export_resultat_en_cours.O12]" office:value-type="float" office:value="0">
            <text:p>0</text:p>
          </table:table-cell>
          <table:table-cell table:formula="oooc:=[export_resultat_en_cours.P12]" office:value-type="float" office:value="0">
            <text:p>0</text:p>
          </table:table-cell>
          <table:table-cell table:formula="oooc:=[export_resultat_en_cours.Q12]" office:value-type="float" office:value="0">
            <text:p>0</text:p>
          </table:table-cell>
          <table:table-cell table:formula="oooc:=[export_resultat_en_cours.R12]" office:value-type="float" office:value="0">
            <text:p>0</text:p>
          </table:table-cell>
          <table:table-cell table:formula="oooc:=[export_resultat_en_cours.S12]" office:value-type="float" office:value="0">
            <text:p>0</text:p>
          </table:table-cell>
          <table:table-cell table:formula="oooc:=[export_resultat_en_cours.T12]" office:value-type="float" office:value="0">
            <text:p>0</text:p>
          </table:table-cell>
          <table:table-cell table:formula="oooc:=[export_resultat_en_cours.U12]" office:value-type="float" office:value="0">
            <text:p>0</text:p>
          </table:table-cell>
          <table:table-cell table:formula="oooc:=[export_resultat_en_cours.V12]" office:value-type="float" office:value="0">
            <text:p>0</text:p>
          </table:table-cell>
          <table:table-cell table:formula="oooc:=[export_resultat_en_cours.W12]" office:value-type="float" office:value="0">
            <text:p>0</text:p>
          </table:table-cell>
          <table:table-cell table:formula="oooc:=[export_resultat_en_cours.X12]" office:value-type="float" office:value="0">
            <text:p>0</text:p>
          </table:table-cell>
          <table:table-cell table:formula="oooc:=[export_resultat_en_cours.Y12]" office:value-type="float" office:value="0">
            <text:p>0</text:p>
          </table:table-cell>
          <table:table-cell table:formula="oooc:=[export_resultat_en_cours.Z12]" office:value-type="float" office:value="0">
            <text:p>0</text:p>
          </table:table-cell>
          <table:table-cell table:formula="oooc:=[export_resultat_en_cours.AA12]" office:value-type="float" office:value="0">
            <text:p>0</text:p>
          </table:table-cell>
          <table:table-cell table:formula="oooc:=SUM([.G12:.Z12])=[.E12]" office:value-type="boolean" office:boolean-value="true">
            <text:p>VRAI</text:p>
          </table:table-cell>
          <table:table-cell table:formula="oooc:=[.E12]+[.F12]=[.D12]" office:value-type="boolean" office:boolean-value="true">
            <text:p>VRAI</text:p>
          </table:table-cell>
        </table:table-row>
        <table:table-row table:style-name="ro2">
          <table:table-cell table:formula="oooc:=[export_resultat_en_cours.B13]" office:value-type="float" office:value="12">
            <text:p>12</text:p>
          </table:table-cell>
          <table:table-cell table:formula="oooc:=[export_resultat_en_cours.C13]" office:value-type="string" office:string-value="CHABOURLET V GOGH">
            <text:p>CHABOURLET V GOGH</text:p>
          </table:table-cell>
          <table:table-cell table:formula="oooc:=[export_resultat_en_cours.D13]" office:value-type="float" office:value="1188">
            <text:p>1188</text:p>
          </table:table-cell>
          <table:table-cell table:formula="oooc:=[export_resultat_en_cours.E13]" office:value-type="float" office:value="0">
            <text:p>0</text:p>
          </table:table-cell>
          <table:table-cell table:formula="oooc:=[export_resultat_en_cours.F13]" office:value-type="float" office:value="0">
            <text:p>0</text:p>
          </table:table-cell>
          <table:table-cell table:formula="oooc:=[export_resultat_en_cours.G13]" office:value-type="float" office:value="0">
            <text:p>0</text:p>
          </table:table-cell>
          <table:table-cell table:formula="oooc:=[export_resultat_en_cours.H13]" office:value-type="float" office:value="0">
            <text:p>0</text:p>
          </table:table-cell>
          <table:table-cell table:formula="oooc:=[export_resultat_en_cours.I13]" office:value-type="float" office:value="0">
            <text:p>0</text:p>
          </table:table-cell>
          <table:table-cell table:formula="oooc:=[export_resultat_en_cours.J13]" office:value-type="float" office:value="0">
            <text:p>0</text:p>
          </table:table-cell>
          <table:table-cell table:formula="oooc:=[export_resultat_en_cours.K13]" office:value-type="float" office:value="0">
            <text:p>0</text:p>
          </table:table-cell>
          <table:table-cell table:formula="oooc:=[export_resultat_en_cours.L13]" office:value-type="float" office:value="0">
            <text:p>0</text:p>
          </table:table-cell>
          <table:table-cell table:formula="oooc:=[export_resultat_en_cours.M13]" office:value-type="float" office:value="0">
            <text:p>0</text:p>
          </table:table-cell>
          <table:table-cell table:formula="oooc:=[export_resultat_en_cours.N13]" office:value-type="float" office:value="0">
            <text:p>0</text:p>
          </table:table-cell>
          <table:table-cell table:formula="oooc:=[export_resultat_en_cours.O13]" office:value-type="float" office:value="0">
            <text:p>0</text:p>
          </table:table-cell>
          <table:table-cell table:formula="oooc:=[export_resultat_en_cours.P13]" office:value-type="float" office:value="0">
            <text:p>0</text:p>
          </table:table-cell>
          <table:table-cell table:formula="oooc:=[export_resultat_en_cours.Q13]" office:value-type="float" office:value="0">
            <text:p>0</text:p>
          </table:table-cell>
          <table:table-cell table:formula="oooc:=[export_resultat_en_cours.R13]" office:value-type="float" office:value="0">
            <text:p>0</text:p>
          </table:table-cell>
          <table:table-cell table:formula="oooc:=[export_resultat_en_cours.S13]" office:value-type="float" office:value="0">
            <text:p>0</text:p>
          </table:table-cell>
          <table:table-cell table:formula="oooc:=[export_resultat_en_cours.T13]" office:value-type="float" office:value="0">
            <text:p>0</text:p>
          </table:table-cell>
          <table:table-cell table:formula="oooc:=[export_resultat_en_cours.U13]" office:value-type="float" office:value="0">
            <text:p>0</text:p>
          </table:table-cell>
          <table:table-cell table:formula="oooc:=[export_resultat_en_cours.V13]" office:value-type="float" office:value="0">
            <text:p>0</text:p>
          </table:table-cell>
          <table:table-cell table:formula="oooc:=[export_resultat_en_cours.W13]" office:value-type="float" office:value="0">
            <text:p>0</text:p>
          </table:table-cell>
          <table:table-cell table:formula="oooc:=[export_resultat_en_cours.X13]" office:value-type="float" office:value="0">
            <text:p>0</text:p>
          </table:table-cell>
          <table:table-cell table:formula="oooc:=[export_resultat_en_cours.Y13]" office:value-type="float" office:value="0">
            <text:p>0</text:p>
          </table:table-cell>
          <table:table-cell table:formula="oooc:=[export_resultat_en_cours.Z13]" office:value-type="float" office:value="0">
            <text:p>0</text:p>
          </table:table-cell>
          <table:table-cell table:formula="oooc:=[export_resultat_en_cours.AA13]" office:value-type="float" office:value="0">
            <text:p>0</text:p>
          </table:table-cell>
          <table:table-cell table:formula="oooc:=SUM([.G13:.Z13])=[.E13]" office:value-type="boolean" office:boolean-value="true">
            <text:p>VRAI</text:p>
          </table:table-cell>
          <table:table-cell table:formula="oooc:=[.E13]+[.F13]=[.D13]" office:value-type="boolean" office:boolean-value="true">
            <text:p>VRAI</text:p>
          </table:table-cell>
        </table:table-row>
        <table:table-row table:style-name="ro2">
          <table:table-cell table:formula="oooc:=[export_resultat_en_cours.B14]" office:value-type="float" office:value="13">
            <text:p>13</text:p>
          </table:table-cell>
          <table:table-cell table:formula="oooc:=[export_resultat_en_cours.C14]" office:value-type="string" office:string-value="BIGOT ALYSCAMPS">
            <text:p>BIGOT ALYSCAMPS</text:p>
          </table:table-cell>
          <table:table-cell table:formula="oooc:=[export_resultat_en_cours.D14]" office:value-type="float" office:value="1252">
            <text:p>1252</text:p>
          </table:table-cell>
          <table:table-cell table:formula="oooc:=[export_resultat_en_cours.E14]" office:value-type="float" office:value="0">
            <text:p>0</text:p>
          </table:table-cell>
          <table:table-cell table:formula="oooc:=[export_resultat_en_cours.F14]" office:value-type="float" office:value="0">
            <text:p>0</text:p>
          </table:table-cell>
          <table:table-cell table:formula="oooc:=[export_resultat_en_cours.G14]" office:value-type="float" office:value="0">
            <text:p>0</text:p>
          </table:table-cell>
          <table:table-cell table:formula="oooc:=[export_resultat_en_cours.H14]" office:value-type="float" office:value="0">
            <text:p>0</text:p>
          </table:table-cell>
          <table:table-cell table:formula="oooc:=[export_resultat_en_cours.I14]" office:value-type="float" office:value="0">
            <text:p>0</text:p>
          </table:table-cell>
          <table:table-cell table:formula="oooc:=[export_resultat_en_cours.J14]" office:value-type="float" office:value="0">
            <text:p>0</text:p>
          </table:table-cell>
          <table:table-cell table:formula="oooc:=[export_resultat_en_cours.K14]" office:value-type="float" office:value="0">
            <text:p>0</text:p>
          </table:table-cell>
          <table:table-cell table:formula="oooc:=[export_resultat_en_cours.L14]" office:value-type="float" office:value="0">
            <text:p>0</text:p>
          </table:table-cell>
          <table:table-cell table:formula="oooc:=[export_resultat_en_cours.M14]" office:value-type="float" office:value="0">
            <text:p>0</text:p>
          </table:table-cell>
          <table:table-cell table:formula="oooc:=[export_resultat_en_cours.N14]" office:value-type="float" office:value="0">
            <text:p>0</text:p>
          </table:table-cell>
          <table:table-cell table:formula="oooc:=[export_resultat_en_cours.O14]" office:value-type="float" office:value="0">
            <text:p>0</text:p>
          </table:table-cell>
          <table:table-cell table:formula="oooc:=[export_resultat_en_cours.P14]" office:value-type="float" office:value="0">
            <text:p>0</text:p>
          </table:table-cell>
          <table:table-cell table:formula="oooc:=[export_resultat_en_cours.Q14]" office:value-type="float" office:value="0">
            <text:p>0</text:p>
          </table:table-cell>
          <table:table-cell table:formula="oooc:=[export_resultat_en_cours.R14]" office:value-type="float" office:value="0">
            <text:p>0</text:p>
          </table:table-cell>
          <table:table-cell table:formula="oooc:=[export_resultat_en_cours.S14]" office:value-type="float" office:value="0">
            <text:p>0</text:p>
          </table:table-cell>
          <table:table-cell table:formula="oooc:=[export_resultat_en_cours.T14]" office:value-type="float" office:value="0">
            <text:p>0</text:p>
          </table:table-cell>
          <table:table-cell table:formula="oooc:=[export_resultat_en_cours.U14]" office:value-type="float" office:value="0">
            <text:p>0</text:p>
          </table:table-cell>
          <table:table-cell table:formula="oooc:=[export_resultat_en_cours.V14]" office:value-type="float" office:value="0">
            <text:p>0</text:p>
          </table:table-cell>
          <table:table-cell table:formula="oooc:=[export_resultat_en_cours.W14]" office:value-type="float" office:value="0">
            <text:p>0</text:p>
          </table:table-cell>
          <table:table-cell table:formula="oooc:=[export_resultat_en_cours.X14]" office:value-type="float" office:value="0">
            <text:p>0</text:p>
          </table:table-cell>
          <table:table-cell table:formula="oooc:=[export_resultat_en_cours.Y14]" office:value-type="float" office:value="0">
            <text:p>0</text:p>
          </table:table-cell>
          <table:table-cell table:formula="oooc:=[export_resultat_en_cours.Z14]" office:value-type="float" office:value="0">
            <text:p>0</text:p>
          </table:table-cell>
          <table:table-cell table:formula="oooc:=[export_resultat_en_cours.AA14]" office:value-type="float" office:value="0">
            <text:p>0</text:p>
          </table:table-cell>
          <table:table-cell table:formula="oooc:=SUM([.G14:.Z14])=[.E14]" office:value-type="boolean" office:boolean-value="true">
            <text:p>VRAI</text:p>
          </table:table-cell>
          <table:table-cell table:formula="oooc:=[.E14]+[.F14]=[.D14]" office:value-type="boolean" office:boolean-value="true">
            <text:p>VRAI</text:p>
          </table:table-cell>
        </table:table-row>
        <table:table-row table:style-name="ro2">
          <table:table-cell table:formula="oooc:=[export_resultat_en_cours.B15]" office:value-type="float" office:value="14">
            <text:p>14</text:p>
          </table:table-cell>
          <table:table-cell table:formula="oooc:=[export_resultat_en_cours.C15]" office:value-type="string" office:string-value="PONT DE CRAU FOURCHON">
            <text:p>PONT DE CRAU FOURCHON</text:p>
          </table:table-cell>
          <table:table-cell table:formula="oooc:=[export_resultat_en_cours.D15]" office:value-type="float" office:value="1344">
            <text:p>1344</text:p>
          </table:table-cell>
          <table:table-cell table:formula="oooc:=[export_resultat_en_cours.E15]" office:value-type="float" office:value="1000">
            <text:p>1000</text:p>
          </table:table-cell>
          <table:table-cell table:formula="oooc:=[export_resultat_en_cours.F15]" office:value-type="float" office:value="900">
            <text:p>900</text:p>
          </table:table-cell>
          <table:table-cell table:formula="oooc:=[export_resultat_en_cours.G15]" office:value-type="float" office:value="100">
            <text:p>100</text:p>
          </table:table-cell>
          <table:table-cell table:formula="oooc:=[export_resultat_en_cours.H15]" office:value-type="float" office:value="200">
            <text:p>200</text:p>
          </table:table-cell>
          <table:table-cell table:formula="oooc:=[export_resultat_en_cours.I15]" office:value-type="float" office:value="200">
            <text:p>200</text:p>
          </table:table-cell>
          <table:table-cell table:formula="oooc:=[export_resultat_en_cours.J15]" office:value-type="float" office:value="350">
            <text:p>350</text:p>
          </table:table-cell>
          <table:table-cell table:formula="oooc:=[export_resultat_en_cours.K15]" office:value-type="float" office:value="150">
            <text:p>150</text:p>
          </table:table-cell>
          <table:table-cell table:formula="oooc:=[export_resultat_en_cours.L15]" office:value-type="float" office:value="0">
            <text:p>0</text:p>
          </table:table-cell>
          <table:table-cell table:formula="oooc:=[export_resultat_en_cours.M15]" office:value-type="float" office:value="0">
            <text:p>0</text:p>
          </table:table-cell>
          <table:table-cell table:formula="oooc:=[export_resultat_en_cours.N15]" office:value-type="float" office:value="0">
            <text:p>0</text:p>
          </table:table-cell>
          <table:table-cell table:formula="oooc:=[export_resultat_en_cours.O15]" office:value-type="float" office:value="0">
            <text:p>0</text:p>
          </table:table-cell>
          <table:table-cell table:formula="oooc:=[export_resultat_en_cours.P15]" office:value-type="float" office:value="0">
            <text:p>0</text:p>
          </table:table-cell>
          <table:table-cell table:formula="oooc:=[export_resultat_en_cours.Q15]" office:value-type="float" office:value="0">
            <text:p>0</text:p>
          </table:table-cell>
          <table:table-cell table:formula="oooc:=[export_resultat_en_cours.R15]" office:value-type="float" office:value="0">
            <text:p>0</text:p>
          </table:table-cell>
          <table:table-cell table:formula="oooc:=[export_resultat_en_cours.S15]" office:value-type="float" office:value="0">
            <text:p>0</text:p>
          </table:table-cell>
          <table:table-cell table:formula="oooc:=[export_resultat_en_cours.T15]" office:value-type="float" office:value="0">
            <text:p>0</text:p>
          </table:table-cell>
          <table:table-cell table:formula="oooc:=[export_resultat_en_cours.U15]" office:value-type="float" office:value="0">
            <text:p>0</text:p>
          </table:table-cell>
          <table:table-cell table:formula="oooc:=[export_resultat_en_cours.V15]" office:value-type="float" office:value="0">
            <text:p>0</text:p>
          </table:table-cell>
          <table:table-cell table:formula="oooc:=[export_resultat_en_cours.W15]" office:value-type="float" office:value="0">
            <text:p>0</text:p>
          </table:table-cell>
          <table:table-cell table:formula="oooc:=[export_resultat_en_cours.X15]" office:value-type="float" office:value="0">
            <text:p>0</text:p>
          </table:table-cell>
          <table:table-cell table:formula="oooc:=[export_resultat_en_cours.Y15]" office:value-type="float" office:value="0">
            <text:p>0</text:p>
          </table:table-cell>
          <table:table-cell table:formula="oooc:=[export_resultat_en_cours.Z15]" office:value-type="float" office:value="0">
            <text:p>0</text:p>
          </table:table-cell>
          <table:table-cell table:formula="oooc:=[export_resultat_en_cours.AA15]" office:value-type="float" office:value="0">
            <text:p>0</text:p>
          </table:table-cell>
          <table:table-cell table:formula="oooc:=SUM([.G15:.Z15])=[.E15]" office:value-type="boolean" office:boolean-value="true">
            <text:p>VRAI</text:p>
          </table:table-cell>
          <table:table-cell table:formula="oooc:=[.E15]+[.F15]=[.D15]" office:value-type="boolean" office:boolean-value="true">
            <text:p>VRAI</text:p>
          </table:table-cell>
        </table:table-row>
        <table:table-row table:style-name="ro2">
          <table:table-cell table:formula="oooc:=[export_resultat_en_cours.B16]" office:value-type="float" office:value="15">
            <text:p>15</text:p>
          </table:table-cell>
          <table:table-cell table:formula="oooc:=[export_resultat_en_cours.C16]" office:value-type="string" office:string-value="MOULEYRES">
            <text:p>MOULEYRES</text:p>
          </table:table-cell>
          <table:table-cell table:formula="oooc:=[export_resultat_en_cours.D16]" office:value-type="float" office:value="948">
            <text:p>948</text:p>
          </table:table-cell>
          <table:table-cell table:formula="oooc:=[export_resultat_en_cours.E16]" office:value-type="float" office:value="0">
            <text:p>0</text:p>
          </table:table-cell>
          <table:table-cell table:formula="oooc:=[export_resultat_en_cours.F16]" office:value-type="float" office:value="0">
            <text:p>0</text:p>
          </table:table-cell>
          <table:table-cell table:formula="oooc:=[export_resultat_en_cours.G16]" office:value-type="float" office:value="0">
            <text:p>0</text:p>
          </table:table-cell>
          <table:table-cell table:formula="oooc:=[export_resultat_en_cours.H16]" office:value-type="float" office:value="0">
            <text:p>0</text:p>
          </table:table-cell>
          <table:table-cell table:formula="oooc:=[export_resultat_en_cours.I16]" office:value-type="float" office:value="0">
            <text:p>0</text:p>
          </table:table-cell>
          <table:table-cell table:formula="oooc:=[export_resultat_en_cours.J16]" office:value-type="float" office:value="0">
            <text:p>0</text:p>
          </table:table-cell>
          <table:table-cell table:formula="oooc:=[export_resultat_en_cours.K16]" office:value-type="float" office:value="0">
            <text:p>0</text:p>
          </table:table-cell>
          <table:table-cell table:formula="oooc:=[export_resultat_en_cours.L16]" office:value-type="float" office:value="0">
            <text:p>0</text:p>
          </table:table-cell>
          <table:table-cell table:formula="oooc:=[export_resultat_en_cours.M16]" office:value-type="float" office:value="0">
            <text:p>0</text:p>
          </table:table-cell>
          <table:table-cell table:formula="oooc:=[export_resultat_en_cours.N16]" office:value-type="float" office:value="0">
            <text:p>0</text:p>
          </table:table-cell>
          <table:table-cell table:formula="oooc:=[export_resultat_en_cours.O16]" office:value-type="float" office:value="0">
            <text:p>0</text:p>
          </table:table-cell>
          <table:table-cell table:formula="oooc:=[export_resultat_en_cours.P16]" office:value-type="float" office:value="0">
            <text:p>0</text:p>
          </table:table-cell>
          <table:table-cell table:formula="oooc:=[export_resultat_en_cours.Q16]" office:value-type="float" office:value="0">
            <text:p>0</text:p>
          </table:table-cell>
          <table:table-cell table:formula="oooc:=[export_resultat_en_cours.R16]" office:value-type="float" office:value="0">
            <text:p>0</text:p>
          </table:table-cell>
          <table:table-cell table:formula="oooc:=[export_resultat_en_cours.S16]" office:value-type="float" office:value="0">
            <text:p>0</text:p>
          </table:table-cell>
          <table:table-cell table:formula="oooc:=[export_resultat_en_cours.T16]" office:value-type="float" office:value="0">
            <text:p>0</text:p>
          </table:table-cell>
          <table:table-cell table:formula="oooc:=[export_resultat_en_cours.U16]" office:value-type="float" office:value="0">
            <text:p>0</text:p>
          </table:table-cell>
          <table:table-cell table:formula="oooc:=[export_resultat_en_cours.V16]" office:value-type="float" office:value="0">
            <text:p>0</text:p>
          </table:table-cell>
          <table:table-cell table:formula="oooc:=[export_resultat_en_cours.W16]" office:value-type="float" office:value="0">
            <text:p>0</text:p>
          </table:table-cell>
          <table:table-cell table:formula="oooc:=[export_resultat_en_cours.X16]" office:value-type="float" office:value="0">
            <text:p>0</text:p>
          </table:table-cell>
          <table:table-cell table:formula="oooc:=[export_resultat_en_cours.Y16]" office:value-type="float" office:value="0">
            <text:p>0</text:p>
          </table:table-cell>
          <table:table-cell table:formula="oooc:=[export_resultat_en_cours.Z16]" office:value-type="float" office:value="0">
            <text:p>0</text:p>
          </table:table-cell>
          <table:table-cell table:formula="oooc:=[export_resultat_en_cours.AA16]" office:value-type="float" office:value="0">
            <text:p>0</text:p>
          </table:table-cell>
          <table:table-cell table:formula="oooc:=SUM([.G16:.Z16])=[.E16]" office:value-type="boolean" office:boolean-value="true">
            <text:p>VRAI</text:p>
          </table:table-cell>
          <table:table-cell table:formula="oooc:=[.E16]+[.F16]=[.D16]" office:value-type="boolean" office:boolean-value="true">
            <text:p>VRAI</text:p>
          </table:table-cell>
        </table:table-row>
        <table:table-row table:style-name="ro2">
          <table:table-cell table:formula="oooc:=[export_resultat_en_cours.B17]" office:value-type="float" office:value="16">
            <text:p>16</text:p>
          </table:table-cell>
          <table:table-cell table:formula="oooc:=[export_resultat_en_cours.C17]" office:value-type="string" office:string-value="GRIFF. GENOUILLADE">
            <text:p>GRIFF. GENOUILLADE</text:p>
          </table:table-cell>
          <table:table-cell table:formula="oooc:=[export_resultat_en_cours.D17]" office:value-type="float" office:value="894">
            <text:p>894</text:p>
          </table:table-cell>
          <table:table-cell table:formula="oooc:=[export_resultat_en_cours.E17]" office:value-type="float" office:value="0">
            <text:p>0</text:p>
          </table:table-cell>
          <table:table-cell table:formula="oooc:=[export_resultat_en_cours.F17]" office:value-type="float" office:value="0">
            <text:p>0</text:p>
          </table:table-cell>
          <table:table-cell table:formula="oooc:=[export_resultat_en_cours.G17]" office:value-type="float" office:value="0">
            <text:p>0</text:p>
          </table:table-cell>
          <table:table-cell table:formula="oooc:=[export_resultat_en_cours.H17]" office:value-type="float" office:value="0">
            <text:p>0</text:p>
          </table:table-cell>
          <table:table-cell table:formula="oooc:=[export_resultat_en_cours.I17]" office:value-type="float" office:value="0">
            <text:p>0</text:p>
          </table:table-cell>
          <table:table-cell table:formula="oooc:=[export_resultat_en_cours.J17]" office:value-type="float" office:value="0">
            <text:p>0</text:p>
          </table:table-cell>
          <table:table-cell table:formula="oooc:=[export_resultat_en_cours.K17]" office:value-type="float" office:value="0">
            <text:p>0</text:p>
          </table:table-cell>
          <table:table-cell table:formula="oooc:=[export_resultat_en_cours.L17]" office:value-type="float" office:value="0">
            <text:p>0</text:p>
          </table:table-cell>
          <table:table-cell table:formula="oooc:=[export_resultat_en_cours.M17]" office:value-type="float" office:value="0">
            <text:p>0</text:p>
          </table:table-cell>
          <table:table-cell table:formula="oooc:=[export_resultat_en_cours.N17]" office:value-type="float" office:value="0">
            <text:p>0</text:p>
          </table:table-cell>
          <table:table-cell table:formula="oooc:=[export_resultat_en_cours.O17]" office:value-type="float" office:value="0">
            <text:p>0</text:p>
          </table:table-cell>
          <table:table-cell table:formula="oooc:=[export_resultat_en_cours.P17]" office:value-type="float" office:value="0">
            <text:p>0</text:p>
          </table:table-cell>
          <table:table-cell table:formula="oooc:=[export_resultat_en_cours.Q17]" office:value-type="float" office:value="0">
            <text:p>0</text:p>
          </table:table-cell>
          <table:table-cell table:formula="oooc:=[export_resultat_en_cours.R17]" office:value-type="float" office:value="0">
            <text:p>0</text:p>
          </table:table-cell>
          <table:table-cell table:formula="oooc:=[export_resultat_en_cours.S17]" office:value-type="float" office:value="0">
            <text:p>0</text:p>
          </table:table-cell>
          <table:table-cell table:formula="oooc:=[export_resultat_en_cours.T17]" office:value-type="float" office:value="0">
            <text:p>0</text:p>
          </table:table-cell>
          <table:table-cell table:formula="oooc:=[export_resultat_en_cours.U17]" office:value-type="float" office:value="0">
            <text:p>0</text:p>
          </table:table-cell>
          <table:table-cell table:formula="oooc:=[export_resultat_en_cours.V17]" office:value-type="float" office:value="0">
            <text:p>0</text:p>
          </table:table-cell>
          <table:table-cell table:formula="oooc:=[export_resultat_en_cours.W17]" office:value-type="float" office:value="0">
            <text:p>0</text:p>
          </table:table-cell>
          <table:table-cell table:formula="oooc:=[export_resultat_en_cours.X17]" office:value-type="float" office:value="0">
            <text:p>0</text:p>
          </table:table-cell>
          <table:table-cell table:formula="oooc:=[export_resultat_en_cours.Y17]" office:value-type="float" office:value="0">
            <text:p>0</text:p>
          </table:table-cell>
          <table:table-cell table:formula="oooc:=[export_resultat_en_cours.Z17]" office:value-type="float" office:value="0">
            <text:p>0</text:p>
          </table:table-cell>
          <table:table-cell table:formula="oooc:=[export_resultat_en_cours.AA17]" office:value-type="float" office:value="0">
            <text:p>0</text:p>
          </table:table-cell>
          <table:table-cell table:formula="oooc:=SUM([.G17:.Z17])=[.E17]" office:value-type="boolean" office:boolean-value="true">
            <text:p>VRAI</text:p>
          </table:table-cell>
          <table:table-cell table:formula="oooc:=[.E17]+[.F17]=[.D17]" office:value-type="boolean" office:boolean-value="true">
            <text:p>VRAI</text:p>
          </table:table-cell>
        </table:table-row>
        <table:table-row table:style-name="ro2">
          <table:table-cell table:formula="oooc:=[export_resultat_en_cours.B18]" office:value-type="float" office:value="17">
            <text:p>17</text:p>
          </table:table-cell>
          <table:table-cell table:formula="oooc:=[export_resultat_en_cours.C18]" office:value-type="string" office:string-value="GRIFF. JONQUETS">
            <text:p>GRIFF. JONQUETS</text:p>
          </table:table-cell>
          <table:table-cell table:formula="oooc:=[export_resultat_en_cours.D18]" office:value-type="float" office:value="934">
            <text:p>934</text:p>
          </table:table-cell>
          <table:table-cell table:formula="oooc:=[export_resultat_en_cours.E18]" office:value-type="float" office:value="0">
            <text:p>0</text:p>
          </table:table-cell>
          <table:table-cell table:formula="oooc:=[export_resultat_en_cours.F18]" office:value-type="float" office:value="0">
            <text:p>0</text:p>
          </table:table-cell>
          <table:table-cell table:formula="oooc:=[export_resultat_en_cours.G18]" office:value-type="float" office:value="0">
            <text:p>0</text:p>
          </table:table-cell>
          <table:table-cell table:formula="oooc:=[export_resultat_en_cours.H18]" office:value-type="float" office:value="0">
            <text:p>0</text:p>
          </table:table-cell>
          <table:table-cell table:formula="oooc:=[export_resultat_en_cours.I18]" office:value-type="float" office:value="0">
            <text:p>0</text:p>
          </table:table-cell>
          <table:table-cell table:formula="oooc:=[export_resultat_en_cours.J18]" office:value-type="float" office:value="0">
            <text:p>0</text:p>
          </table:table-cell>
          <table:table-cell table:formula="oooc:=[export_resultat_en_cours.K18]" office:value-type="float" office:value="0">
            <text:p>0</text:p>
          </table:table-cell>
          <table:table-cell table:formula="oooc:=[export_resultat_en_cours.L18]" office:value-type="float" office:value="0">
            <text:p>0</text:p>
          </table:table-cell>
          <table:table-cell table:formula="oooc:=[export_resultat_en_cours.M18]" office:value-type="float" office:value="0">
            <text:p>0</text:p>
          </table:table-cell>
          <table:table-cell table:formula="oooc:=[export_resultat_en_cours.N18]" office:value-type="float" office:value="0">
            <text:p>0</text:p>
          </table:table-cell>
          <table:table-cell table:formula="oooc:=[export_resultat_en_cours.O18]" office:value-type="float" office:value="0">
            <text:p>0</text:p>
          </table:table-cell>
          <table:table-cell table:formula="oooc:=[export_resultat_en_cours.P18]" office:value-type="float" office:value="0">
            <text:p>0</text:p>
          </table:table-cell>
          <table:table-cell table:formula="oooc:=[export_resultat_en_cours.Q18]" office:value-type="float" office:value="0">
            <text:p>0</text:p>
          </table:table-cell>
          <table:table-cell table:formula="oooc:=[export_resultat_en_cours.R18]" office:value-type="float" office:value="0">
            <text:p>0</text:p>
          </table:table-cell>
          <table:table-cell table:formula="oooc:=[export_resultat_en_cours.S18]" office:value-type="float" office:value="0">
            <text:p>0</text:p>
          </table:table-cell>
          <table:table-cell table:formula="oooc:=[export_resultat_en_cours.T18]" office:value-type="float" office:value="0">
            <text:p>0</text:p>
          </table:table-cell>
          <table:table-cell table:formula="oooc:=[export_resultat_en_cours.U18]" office:value-type="float" office:value="0">
            <text:p>0</text:p>
          </table:table-cell>
          <table:table-cell table:formula="oooc:=[export_resultat_en_cours.V18]" office:value-type="float" office:value="0">
            <text:p>0</text:p>
          </table:table-cell>
          <table:table-cell table:formula="oooc:=[export_resultat_en_cours.W18]" office:value-type="float" office:value="0">
            <text:p>0</text:p>
          </table:table-cell>
          <table:table-cell table:formula="oooc:=[export_resultat_en_cours.X18]" office:value-type="float" office:value="0">
            <text:p>0</text:p>
          </table:table-cell>
          <table:table-cell table:formula="oooc:=[export_resultat_en_cours.Y18]" office:value-type="float" office:value="0">
            <text:p>0</text:p>
          </table:table-cell>
          <table:table-cell table:formula="oooc:=[export_resultat_en_cours.Z18]" office:value-type="float" office:value="0">
            <text:p>0</text:p>
          </table:table-cell>
          <table:table-cell table:formula="oooc:=[export_resultat_en_cours.AA18]" office:value-type="float" office:value="0">
            <text:p>0</text:p>
          </table:table-cell>
          <table:table-cell table:formula="oooc:=SUM([.G18:.Z18])=[.E18]" office:value-type="boolean" office:boolean-value="true">
            <text:p>VRAI</text:p>
          </table:table-cell>
          <table:table-cell table:formula="oooc:=[.E18]+[.F18]=[.D18]" office:value-type="boolean" office:boolean-value="true">
            <text:p>VRAI</text:p>
          </table:table-cell>
        </table:table-row>
        <table:table-row table:style-name="ro2">
          <table:table-cell table:formula="oooc:=[export_resultat_en_cours.B19]" office:value-type="float" office:value="18">
            <text:p>18</text:p>
          </table:table-cell>
          <table:table-cell table:formula="oooc:=[export_resultat_en_cours.C19]" office:value-type="string" office:string-value="TEMPL. MONTPLAISIR">
            <text:p>TEMPL. MONTPLAISIR</text:p>
          </table:table-cell>
          <table:table-cell table:formula="oooc:=[export_resultat_en_cours.D19]" office:value-type="float" office:value="1006">
            <text:p>1006</text:p>
          </table:table-cell>
          <table:table-cell table:formula="oooc:=[export_resultat_en_cours.E19]" office:value-type="float" office:value="0">
            <text:p>0</text:p>
          </table:table-cell>
          <table:table-cell table:formula="oooc:=[export_resultat_en_cours.F19]" office:value-type="float" office:value="0">
            <text:p>0</text:p>
          </table:table-cell>
          <table:table-cell table:formula="oooc:=[export_resultat_en_cours.G19]" office:value-type="float" office:value="0">
            <text:p>0</text:p>
          </table:table-cell>
          <table:table-cell table:formula="oooc:=[export_resultat_en_cours.H19]" office:value-type="float" office:value="0">
            <text:p>0</text:p>
          </table:table-cell>
          <table:table-cell table:formula="oooc:=[export_resultat_en_cours.I19]" office:value-type="float" office:value="0">
            <text:p>0</text:p>
          </table:table-cell>
          <table:table-cell table:formula="oooc:=[export_resultat_en_cours.J19]" office:value-type="float" office:value="0">
            <text:p>0</text:p>
          </table:table-cell>
          <table:table-cell table:formula="oooc:=[export_resultat_en_cours.K19]" office:value-type="float" office:value="0">
            <text:p>0</text:p>
          </table:table-cell>
          <table:table-cell table:formula="oooc:=[export_resultat_en_cours.L19]" office:value-type="float" office:value="0">
            <text:p>0</text:p>
          </table:table-cell>
          <table:table-cell table:formula="oooc:=[export_resultat_en_cours.M19]" office:value-type="float" office:value="0">
            <text:p>0</text:p>
          </table:table-cell>
          <table:table-cell table:formula="oooc:=[export_resultat_en_cours.N19]" office:value-type="float" office:value="0">
            <text:p>0</text:p>
          </table:table-cell>
          <table:table-cell table:formula="oooc:=[export_resultat_en_cours.O19]" office:value-type="float" office:value="0">
            <text:p>0</text:p>
          </table:table-cell>
          <table:table-cell table:formula="oooc:=[export_resultat_en_cours.P19]" office:value-type="float" office:value="0">
            <text:p>0</text:p>
          </table:table-cell>
          <table:table-cell table:formula="oooc:=[export_resultat_en_cours.Q19]" office:value-type="float" office:value="0">
            <text:p>0</text:p>
          </table:table-cell>
          <table:table-cell table:formula="oooc:=[export_resultat_en_cours.R19]" office:value-type="float" office:value="0">
            <text:p>0</text:p>
          </table:table-cell>
          <table:table-cell table:formula="oooc:=[export_resultat_en_cours.S19]" office:value-type="float" office:value="0">
            <text:p>0</text:p>
          </table:table-cell>
          <table:table-cell table:formula="oooc:=[export_resultat_en_cours.T19]" office:value-type="float" office:value="0">
            <text:p>0</text:p>
          </table:table-cell>
          <table:table-cell table:formula="oooc:=[export_resultat_en_cours.U19]" office:value-type="float" office:value="0">
            <text:p>0</text:p>
          </table:table-cell>
          <table:table-cell table:formula="oooc:=[export_resultat_en_cours.V19]" office:value-type="float" office:value="0">
            <text:p>0</text:p>
          </table:table-cell>
          <table:table-cell table:formula="oooc:=[export_resultat_en_cours.W19]" office:value-type="float" office:value="0">
            <text:p>0</text:p>
          </table:table-cell>
          <table:table-cell table:formula="oooc:=[export_resultat_en_cours.X19]" office:value-type="float" office:value="0">
            <text:p>0</text:p>
          </table:table-cell>
          <table:table-cell table:formula="oooc:=[export_resultat_en_cours.Y19]" office:value-type="float" office:value="0">
            <text:p>0</text:p>
          </table:table-cell>
          <table:table-cell table:formula="oooc:=[export_resultat_en_cours.Z19]" office:value-type="float" office:value="0">
            <text:p>0</text:p>
          </table:table-cell>
          <table:table-cell table:formula="oooc:=[export_resultat_en_cours.AA19]" office:value-type="float" office:value="0">
            <text:p>0</text:p>
          </table:table-cell>
          <table:table-cell table:formula="oooc:=SUM([.G19:.Z19])=[.E19]" office:value-type="boolean" office:boolean-value="true">
            <text:p>VRAI</text:p>
          </table:table-cell>
          <table:table-cell table:formula="oooc:=[.E19]+[.F19]=[.D19]" office:value-type="boolean" office:boolean-value="true">
            <text:p>VRAI</text:p>
          </table:table-cell>
        </table:table-row>
        <table:table-row table:style-name="ro2">
          <table:table-cell table:formula="oooc:=[export_resultat_en_cours.B20]" office:value-type="float" office:value="19">
            <text:p>19</text:p>
          </table:table-cell>
          <table:table-cell table:formula="oooc:=[export_resultat_en_cours.C20]" office:value-type="string" office:string-value="MONPLAISIR SUD">
            <text:p>MONPLAISIR SUD</text:p>
          </table:table-cell>
          <table:table-cell table:formula="oooc:=[export_resultat_en_cours.D20]" office:value-type="float" office:value="868">
            <text:p>868</text:p>
          </table:table-cell>
          <table:table-cell table:formula="oooc:=[export_resultat_en_cours.E20]" office:value-type="float" office:value="0">
            <text:p>0</text:p>
          </table:table-cell>
          <table:table-cell table:formula="oooc:=[export_resultat_en_cours.F20]" office:value-type="float" office:value="0">
            <text:p>0</text:p>
          </table:table-cell>
          <table:table-cell table:formula="oooc:=[export_resultat_en_cours.G20]" office:value-type="float" office:value="0">
            <text:p>0</text:p>
          </table:table-cell>
          <table:table-cell table:formula="oooc:=[export_resultat_en_cours.H20]" office:value-type="float" office:value="0">
            <text:p>0</text:p>
          </table:table-cell>
          <table:table-cell table:formula="oooc:=[export_resultat_en_cours.I20]" office:value-type="float" office:value="0">
            <text:p>0</text:p>
          </table:table-cell>
          <table:table-cell table:formula="oooc:=[export_resultat_en_cours.J20]" office:value-type="float" office:value="0">
            <text:p>0</text:p>
          </table:table-cell>
          <table:table-cell table:formula="oooc:=[export_resultat_en_cours.K20]" office:value-type="float" office:value="0">
            <text:p>0</text:p>
          </table:table-cell>
          <table:table-cell table:formula="oooc:=[export_resultat_en_cours.L20]" office:value-type="float" office:value="0">
            <text:p>0</text:p>
          </table:table-cell>
          <table:table-cell table:formula="oooc:=[export_resultat_en_cours.M20]" office:value-type="float" office:value="0">
            <text:p>0</text:p>
          </table:table-cell>
          <table:table-cell table:formula="oooc:=[export_resultat_en_cours.N20]" office:value-type="float" office:value="0">
            <text:p>0</text:p>
          </table:table-cell>
          <table:table-cell table:formula="oooc:=[export_resultat_en_cours.O20]" office:value-type="float" office:value="0">
            <text:p>0</text:p>
          </table:table-cell>
          <table:table-cell table:formula="oooc:=[export_resultat_en_cours.P20]" office:value-type="float" office:value="0">
            <text:p>0</text:p>
          </table:table-cell>
          <table:table-cell table:formula="oooc:=[export_resultat_en_cours.Q20]" office:value-type="float" office:value="0">
            <text:p>0</text:p>
          </table:table-cell>
          <table:table-cell table:formula="oooc:=[export_resultat_en_cours.R20]" office:value-type="float" office:value="0">
            <text:p>0</text:p>
          </table:table-cell>
          <table:table-cell table:formula="oooc:=[export_resultat_en_cours.S20]" office:value-type="float" office:value="0">
            <text:p>0</text:p>
          </table:table-cell>
          <table:table-cell table:formula="oooc:=[export_resultat_en_cours.T20]" office:value-type="float" office:value="0">
            <text:p>0</text:p>
          </table:table-cell>
          <table:table-cell table:formula="oooc:=[export_resultat_en_cours.U20]" office:value-type="float" office:value="0">
            <text:p>0</text:p>
          </table:table-cell>
          <table:table-cell table:formula="oooc:=[export_resultat_en_cours.V20]" office:value-type="float" office:value="0">
            <text:p>0</text:p>
          </table:table-cell>
          <table:table-cell table:formula="oooc:=[export_resultat_en_cours.W20]" office:value-type="float" office:value="0">
            <text:p>0</text:p>
          </table:table-cell>
          <table:table-cell table:formula="oooc:=[export_resultat_en_cours.X20]" office:value-type="float" office:value="0">
            <text:p>0</text:p>
          </table:table-cell>
          <table:table-cell table:formula="oooc:=[export_resultat_en_cours.Y20]" office:value-type="float" office:value="0">
            <text:p>0</text:p>
          </table:table-cell>
          <table:table-cell table:formula="oooc:=[export_resultat_en_cours.Z20]" office:value-type="float" office:value="0">
            <text:p>0</text:p>
          </table:table-cell>
          <table:table-cell table:formula="oooc:=[export_resultat_en_cours.AA20]" office:value-type="float" office:value="0">
            <text:p>0</text:p>
          </table:table-cell>
          <table:table-cell table:formula="oooc:=SUM([.G20:.Z20])=[.E20]" office:value-type="boolean" office:boolean-value="true">
            <text:p>VRAI</text:p>
          </table:table-cell>
          <table:table-cell table:formula="oooc:=[.E20]+[.F20]=[.D20]" office:value-type="boolean" office:boolean-value="true">
            <text:p>VRAI</text:p>
          </table:table-cell>
        </table:table-row>
        <table:table-row table:style-name="ro2">
          <table:table-cell table:formula="oooc:=[export_resultat_en_cours.B21]" office:value-type="float" office:value="20">
            <text:p>20</text:p>
          </table:table-cell>
          <table:table-cell table:formula="oooc:=[export_resultat_en_cours.C21]" office:value-type="string" office:string-value="MONPLAISIR NORD">
            <text:p>MONPLAISIR NORD</text:p>
          </table:table-cell>
          <table:table-cell table:formula="oooc:=[export_resultat_en_cours.D21]" office:value-type="float" office:value="1111">
            <text:p>1111</text:p>
          </table:table-cell>
          <table:table-cell table:formula="oooc:=[export_resultat_en_cours.E21]" office:value-type="float" office:value="0">
            <text:p>0</text:p>
          </table:table-cell>
          <table:table-cell table:formula="oooc:=[export_resultat_en_cours.F21]" office:value-type="float" office:value="0">
            <text:p>0</text:p>
          </table:table-cell>
          <table:table-cell table:formula="oooc:=[export_resultat_en_cours.G21]" office:value-type="float" office:value="0">
            <text:p>0</text:p>
          </table:table-cell>
          <table:table-cell table:formula="oooc:=[export_resultat_en_cours.H21]" office:value-type="float" office:value="0">
            <text:p>0</text:p>
          </table:table-cell>
          <table:table-cell table:formula="oooc:=[export_resultat_en_cours.I21]" office:value-type="float" office:value="0">
            <text:p>0</text:p>
          </table:table-cell>
          <table:table-cell table:formula="oooc:=[export_resultat_en_cours.J21]" office:value-type="float" office:value="0">
            <text:p>0</text:p>
          </table:table-cell>
          <table:table-cell table:formula="oooc:=[export_resultat_en_cours.K21]" office:value-type="float" office:value="0">
            <text:p>0</text:p>
          </table:table-cell>
          <table:table-cell table:formula="oooc:=[export_resultat_en_cours.L21]" office:value-type="float" office:value="0">
            <text:p>0</text:p>
          </table:table-cell>
          <table:table-cell table:formula="oooc:=[export_resultat_en_cours.M21]" office:value-type="float" office:value="0">
            <text:p>0</text:p>
          </table:table-cell>
          <table:table-cell table:formula="oooc:=[export_resultat_en_cours.N21]" office:value-type="float" office:value="0">
            <text:p>0</text:p>
          </table:table-cell>
          <table:table-cell table:formula="oooc:=[export_resultat_en_cours.O21]" office:value-type="float" office:value="0">
            <text:p>0</text:p>
          </table:table-cell>
          <table:table-cell table:formula="oooc:=[export_resultat_en_cours.P21]" office:value-type="float" office:value="0">
            <text:p>0</text:p>
          </table:table-cell>
          <table:table-cell table:formula="oooc:=[export_resultat_en_cours.Q21]" office:value-type="float" office:value="0">
            <text:p>0</text:p>
          </table:table-cell>
          <table:table-cell table:formula="oooc:=[export_resultat_en_cours.R21]" office:value-type="float" office:value="0">
            <text:p>0</text:p>
          </table:table-cell>
          <table:table-cell table:formula="oooc:=[export_resultat_en_cours.S21]" office:value-type="float" office:value="0">
            <text:p>0</text:p>
          </table:table-cell>
          <table:table-cell table:formula="oooc:=[export_resultat_en_cours.T21]" office:value-type="float" office:value="0">
            <text:p>0</text:p>
          </table:table-cell>
          <table:table-cell table:formula="oooc:=[export_resultat_en_cours.U21]" office:value-type="float" office:value="0">
            <text:p>0</text:p>
          </table:table-cell>
          <table:table-cell table:formula="oooc:=[export_resultat_en_cours.V21]" office:value-type="float" office:value="0">
            <text:p>0</text:p>
          </table:table-cell>
          <table:table-cell table:formula="oooc:=[export_resultat_en_cours.W21]" office:value-type="float" office:value="0">
            <text:p>0</text:p>
          </table:table-cell>
          <table:table-cell table:formula="oooc:=[export_resultat_en_cours.X21]" office:value-type="float" office:value="0">
            <text:p>0</text:p>
          </table:table-cell>
          <table:table-cell table:formula="oooc:=[export_resultat_en_cours.Y21]" office:value-type="float" office:value="0">
            <text:p>0</text:p>
          </table:table-cell>
          <table:table-cell table:formula="oooc:=[export_resultat_en_cours.Z21]" office:value-type="float" office:value="0">
            <text:p>0</text:p>
          </table:table-cell>
          <table:table-cell table:formula="oooc:=[export_resultat_en_cours.AA21]" office:value-type="float" office:value="0">
            <text:p>0</text:p>
          </table:table-cell>
          <table:table-cell table:formula="oooc:=SUM([.G21:.Z21])=[.E21]" office:value-type="boolean" office:boolean-value="true">
            <text:p>VRAI</text:p>
          </table:table-cell>
          <table:table-cell table:formula="oooc:=[.E21]+[.F21]=[.D21]" office:value-type="boolean" office:boolean-value="true">
            <text:p>VRAI</text:p>
          </table:table-cell>
        </table:table-row>
        <table:table-row table:style-name="ro2">
          <table:table-cell table:formula="oooc:=[export_resultat_en_cours.B22]" office:value-type="float" office:value="21">
            <text:p>21</text:p>
          </table:table-cell>
          <table:table-cell table:formula="oooc:=[export_resultat_en_cours.C22]" office:value-type="string" office:string-value="TREBON HONGRIE">
            <text:p>TREBON HONGRIE</text:p>
          </table:table-cell>
          <table:table-cell table:formula="oooc:=[export_resultat_en_cours.D22]" office:value-type="float" office:value="1094">
            <text:p>1094</text:p>
          </table:table-cell>
          <table:table-cell table:formula="oooc:=[export_resultat_en_cours.E22]" office:value-type="float" office:value="0">
            <text:p>0</text:p>
          </table:table-cell>
          <table:table-cell table:formula="oooc:=[export_resultat_en_cours.F22]" office:value-type="float" office:value="0">
            <text:p>0</text:p>
          </table:table-cell>
          <table:table-cell table:formula="oooc:=[export_resultat_en_cours.G22]" office:value-type="float" office:value="0">
            <text:p>0</text:p>
          </table:table-cell>
          <table:table-cell table:formula="oooc:=[export_resultat_en_cours.H22]" office:value-type="float" office:value="0">
            <text:p>0</text:p>
          </table:table-cell>
          <table:table-cell table:formula="oooc:=[export_resultat_en_cours.I22]" office:value-type="float" office:value="0">
            <text:p>0</text:p>
          </table:table-cell>
          <table:table-cell table:formula="oooc:=[export_resultat_en_cours.J22]" office:value-type="float" office:value="0">
            <text:p>0</text:p>
          </table:table-cell>
          <table:table-cell table:formula="oooc:=[export_resultat_en_cours.K22]" office:value-type="float" office:value="0">
            <text:p>0</text:p>
          </table:table-cell>
          <table:table-cell table:formula="oooc:=[export_resultat_en_cours.L22]" office:value-type="float" office:value="0">
            <text:p>0</text:p>
          </table:table-cell>
          <table:table-cell table:formula="oooc:=[export_resultat_en_cours.M22]" office:value-type="float" office:value="0">
            <text:p>0</text:p>
          </table:table-cell>
          <table:table-cell table:formula="oooc:=[export_resultat_en_cours.N22]" office:value-type="float" office:value="0">
            <text:p>0</text:p>
          </table:table-cell>
          <table:table-cell table:formula="oooc:=[export_resultat_en_cours.O22]" office:value-type="float" office:value="0">
            <text:p>0</text:p>
          </table:table-cell>
          <table:table-cell table:formula="oooc:=[export_resultat_en_cours.P22]" office:value-type="float" office:value="0">
            <text:p>0</text:p>
          </table:table-cell>
          <table:table-cell table:formula="oooc:=[export_resultat_en_cours.Q22]" office:value-type="float" office:value="0">
            <text:p>0</text:p>
          </table:table-cell>
          <table:table-cell table:formula="oooc:=[export_resultat_en_cours.R22]" office:value-type="float" office:value="0">
            <text:p>0</text:p>
          </table:table-cell>
          <table:table-cell table:formula="oooc:=[export_resultat_en_cours.S22]" office:value-type="float" office:value="0">
            <text:p>0</text:p>
          </table:table-cell>
          <table:table-cell table:formula="oooc:=[export_resultat_en_cours.T22]" office:value-type="float" office:value="0">
            <text:p>0</text:p>
          </table:table-cell>
          <table:table-cell table:formula="oooc:=[export_resultat_en_cours.U22]" office:value-type="float" office:value="0">
            <text:p>0</text:p>
          </table:table-cell>
          <table:table-cell table:formula="oooc:=[export_resultat_en_cours.V22]" office:value-type="float" office:value="0">
            <text:p>0</text:p>
          </table:table-cell>
          <table:table-cell table:formula="oooc:=[export_resultat_en_cours.W22]" office:value-type="float" office:value="0">
            <text:p>0</text:p>
          </table:table-cell>
          <table:table-cell table:formula="oooc:=[export_resultat_en_cours.X22]" office:value-type="float" office:value="0">
            <text:p>0</text:p>
          </table:table-cell>
          <table:table-cell table:formula="oooc:=[export_resultat_en_cours.Y22]" office:value-type="float" office:value="0">
            <text:p>0</text:p>
          </table:table-cell>
          <table:table-cell table:formula="oooc:=[export_resultat_en_cours.Z22]" office:value-type="float" office:value="0">
            <text:p>0</text:p>
          </table:table-cell>
          <table:table-cell table:formula="oooc:=[export_resultat_en_cours.AA22]" office:value-type="float" office:value="0">
            <text:p>0</text:p>
          </table:table-cell>
          <table:table-cell table:formula="oooc:=SUM([.G22:.Z22])=[.E22]" office:value-type="boolean" office:boolean-value="true">
            <text:p>VRAI</text:p>
          </table:table-cell>
          <table:table-cell table:formula="oooc:=[.E22]+[.F22]=[.D22]" office:value-type="boolean" office:boolean-value="true">
            <text:p>VRAI</text:p>
          </table:table-cell>
        </table:table-row>
        <table:table-row table:style-name="ro2">
          <table:table-cell table:formula="oooc:=[export_resultat_en_cours.B23]" office:value-type="float" office:value="22">
            <text:p>22</text:p>
          </table:table-cell>
          <table:table-cell table:formula="oooc:=[export_resultat_en_cours.C23]" office:value-type="string" office:string-value="TREBON COTY">
            <text:p>TREBON COTY</text:p>
          </table:table-cell>
          <table:table-cell table:formula="oooc:=[export_resultat_en_cours.D23]" office:value-type="float" office:value="737">
            <text:p>737</text:p>
          </table:table-cell>
          <table:table-cell table:formula="oooc:=[export_resultat_en_cours.E23]" office:value-type="float" office:value="0">
            <text:p>0</text:p>
          </table:table-cell>
          <table:table-cell table:formula="oooc:=[export_resultat_en_cours.F23]" office:value-type="float" office:value="0">
            <text:p>0</text:p>
          </table:table-cell>
          <table:table-cell table:formula="oooc:=[export_resultat_en_cours.G23]" office:value-type="float" office:value="0">
            <text:p>0</text:p>
          </table:table-cell>
          <table:table-cell table:formula="oooc:=[export_resultat_en_cours.H23]" office:value-type="float" office:value="0">
            <text:p>0</text:p>
          </table:table-cell>
          <table:table-cell table:formula="oooc:=[export_resultat_en_cours.I23]" office:value-type="float" office:value="0">
            <text:p>0</text:p>
          </table:table-cell>
          <table:table-cell table:formula="oooc:=[export_resultat_en_cours.J23]" office:value-type="float" office:value="0">
            <text:p>0</text:p>
          </table:table-cell>
          <table:table-cell table:formula="oooc:=[export_resultat_en_cours.K23]" office:value-type="float" office:value="0">
            <text:p>0</text:p>
          </table:table-cell>
          <table:table-cell table:formula="oooc:=[export_resultat_en_cours.L23]" office:value-type="float" office:value="0">
            <text:p>0</text:p>
          </table:table-cell>
          <table:table-cell table:formula="oooc:=[export_resultat_en_cours.M23]" office:value-type="float" office:value="0">
            <text:p>0</text:p>
          </table:table-cell>
          <table:table-cell table:formula="oooc:=[export_resultat_en_cours.N23]" office:value-type="float" office:value="0">
            <text:p>0</text:p>
          </table:table-cell>
          <table:table-cell table:formula="oooc:=[export_resultat_en_cours.O23]" office:value-type="float" office:value="0">
            <text:p>0</text:p>
          </table:table-cell>
          <table:table-cell table:formula="oooc:=[export_resultat_en_cours.P23]" office:value-type="float" office:value="0">
            <text:p>0</text:p>
          </table:table-cell>
          <table:table-cell table:formula="oooc:=[export_resultat_en_cours.Q23]" office:value-type="float" office:value="0">
            <text:p>0</text:p>
          </table:table-cell>
          <table:table-cell table:formula="oooc:=[export_resultat_en_cours.R23]" office:value-type="float" office:value="0">
            <text:p>0</text:p>
          </table:table-cell>
          <table:table-cell table:formula="oooc:=[export_resultat_en_cours.S23]" office:value-type="float" office:value="0">
            <text:p>0</text:p>
          </table:table-cell>
          <table:table-cell table:formula="oooc:=[export_resultat_en_cours.T23]" office:value-type="float" office:value="0">
            <text:p>0</text:p>
          </table:table-cell>
          <table:table-cell table:formula="oooc:=[export_resultat_en_cours.U23]" office:value-type="float" office:value="0">
            <text:p>0</text:p>
          </table:table-cell>
          <table:table-cell table:formula="oooc:=[export_resultat_en_cours.V23]" office:value-type="float" office:value="0">
            <text:p>0</text:p>
          </table:table-cell>
          <table:table-cell table:formula="oooc:=[export_resultat_en_cours.W23]" office:value-type="float" office:value="0">
            <text:p>0</text:p>
          </table:table-cell>
          <table:table-cell table:formula="oooc:=[export_resultat_en_cours.X23]" office:value-type="float" office:value="0">
            <text:p>0</text:p>
          </table:table-cell>
          <table:table-cell table:formula="oooc:=[export_resultat_en_cours.Y23]" office:value-type="float" office:value="0">
            <text:p>0</text:p>
          </table:table-cell>
          <table:table-cell table:formula="oooc:=[export_resultat_en_cours.Z23]" office:value-type="float" office:value="0">
            <text:p>0</text:p>
          </table:table-cell>
          <table:table-cell table:formula="oooc:=[export_resultat_en_cours.AA23]" office:value-type="float" office:value="0">
            <text:p>0</text:p>
          </table:table-cell>
          <table:table-cell table:formula="oooc:=SUM([.G23:.Z23])=[.E23]" office:value-type="boolean" office:boolean-value="true">
            <text:p>VRAI</text:p>
          </table:table-cell>
          <table:table-cell table:formula="oooc:=[.E23]+[.F23]=[.D23]" office:value-type="boolean" office:boolean-value="true">
            <text:p>VRAI</text:p>
          </table:table-cell>
        </table:table-row>
        <table:table-row table:style-name="ro2">
          <table:table-cell table:formula="oooc:=[export_resultat_en_cours.B24]" office:value-type="float" office:value="23">
            <text:p>23</text:p>
          </table:table-cell>
          <table:table-cell table:formula="oooc:=[export_resultat_en_cours.C24]" office:value-type="string" office:string-value="TREBON MONTMAJOUR">
            <text:p>TREBON MONTMAJOUR</text:p>
          </table:table-cell>
          <table:table-cell table:formula="oooc:=[export_resultat_en_cours.D24]" office:value-type="float" office:value="1168">
            <text:p>1168</text:p>
          </table:table-cell>
          <table:table-cell table:formula="oooc:=[export_resultat_en_cours.E24]" office:value-type="float" office:value="0">
            <text:p>0</text:p>
          </table:table-cell>
          <table:table-cell table:formula="oooc:=[export_resultat_en_cours.F24]" office:value-type="float" office:value="0">
            <text:p>0</text:p>
          </table:table-cell>
          <table:table-cell table:formula="oooc:=[export_resultat_en_cours.G24]" office:value-type="float" office:value="0">
            <text:p>0</text:p>
          </table:table-cell>
          <table:table-cell table:formula="oooc:=[export_resultat_en_cours.H24]" office:value-type="float" office:value="0">
            <text:p>0</text:p>
          </table:table-cell>
          <table:table-cell table:formula="oooc:=[export_resultat_en_cours.I24]" office:value-type="float" office:value="0">
            <text:p>0</text:p>
          </table:table-cell>
          <table:table-cell table:formula="oooc:=[export_resultat_en_cours.J24]" office:value-type="float" office:value="0">
            <text:p>0</text:p>
          </table:table-cell>
          <table:table-cell table:formula="oooc:=[export_resultat_en_cours.K24]" office:value-type="float" office:value="0">
            <text:p>0</text:p>
          </table:table-cell>
          <table:table-cell table:formula="oooc:=[export_resultat_en_cours.L24]" office:value-type="float" office:value="0">
            <text:p>0</text:p>
          </table:table-cell>
          <table:table-cell table:formula="oooc:=[export_resultat_en_cours.M24]" office:value-type="float" office:value="0">
            <text:p>0</text:p>
          </table:table-cell>
          <table:table-cell table:formula="oooc:=[export_resultat_en_cours.N24]" office:value-type="float" office:value="0">
            <text:p>0</text:p>
          </table:table-cell>
          <table:table-cell table:formula="oooc:=[export_resultat_en_cours.O24]" office:value-type="float" office:value="0">
            <text:p>0</text:p>
          </table:table-cell>
          <table:table-cell table:formula="oooc:=[export_resultat_en_cours.P24]" office:value-type="float" office:value="0">
            <text:p>0</text:p>
          </table:table-cell>
          <table:table-cell table:formula="oooc:=[export_resultat_en_cours.Q24]" office:value-type="float" office:value="0">
            <text:p>0</text:p>
          </table:table-cell>
          <table:table-cell table:formula="oooc:=[export_resultat_en_cours.R24]" office:value-type="float" office:value="0">
            <text:p>0</text:p>
          </table:table-cell>
          <table:table-cell table:formula="oooc:=[export_resultat_en_cours.S24]" office:value-type="float" office:value="0">
            <text:p>0</text:p>
          </table:table-cell>
          <table:table-cell table:formula="oooc:=[export_resultat_en_cours.T24]" office:value-type="float" office:value="0">
            <text:p>0</text:p>
          </table:table-cell>
          <table:table-cell table:formula="oooc:=[export_resultat_en_cours.U24]" office:value-type="float" office:value="0">
            <text:p>0</text:p>
          </table:table-cell>
          <table:table-cell table:formula="oooc:=[export_resultat_en_cours.V24]" office:value-type="float" office:value="0">
            <text:p>0</text:p>
          </table:table-cell>
          <table:table-cell table:formula="oooc:=[export_resultat_en_cours.W24]" office:value-type="float" office:value="0">
            <text:p>0</text:p>
          </table:table-cell>
          <table:table-cell table:formula="oooc:=[export_resultat_en_cours.X24]" office:value-type="float" office:value="0">
            <text:p>0</text:p>
          </table:table-cell>
          <table:table-cell table:formula="oooc:=[export_resultat_en_cours.Y24]" office:value-type="float" office:value="0">
            <text:p>0</text:p>
          </table:table-cell>
          <table:table-cell table:formula="oooc:=[export_resultat_en_cours.Z24]" office:value-type="float" office:value="0">
            <text:p>0</text:p>
          </table:table-cell>
          <table:table-cell table:formula="oooc:=[export_resultat_en_cours.AA24]" office:value-type="float" office:value="0">
            <text:p>0</text:p>
          </table:table-cell>
          <table:table-cell table:formula="oooc:=SUM([.G24:.Z24])=[.E24]" office:value-type="boolean" office:boolean-value="true">
            <text:p>VRAI</text:p>
          </table:table-cell>
          <table:table-cell table:formula="oooc:=[.E24]+[.F24]=[.D24]" office:value-type="boolean" office:boolean-value="true">
            <text:p>VRAI</text:p>
          </table:table-cell>
        </table:table-row>
        <table:table-row table:style-name="ro2">
          <table:table-cell table:formula="oooc:=[export_resultat_en_cours.B25]" office:value-type="float" office:value="24">
            <text:p>24</text:p>
          </table:table-cell>
          <table:table-cell table:formula="oooc:=[export_resultat_en_cours.C25]" office:value-type="string" office:string-value="PONT CRAU MARGAILLAN">
            <text:p>PONT CRAU MARGAILLAN</text:p>
          </table:table-cell>
          <table:table-cell table:formula="oooc:=[export_resultat_en_cours.D25]" office:value-type="float" office:value="1438">
            <text:p>1438</text:p>
          </table:table-cell>
          <table:table-cell table:formula="oooc:=[export_resultat_en_cours.E25]" office:value-type="float" office:value="0">
            <text:p>0</text:p>
          </table:table-cell>
          <table:table-cell table:formula="oooc:=[export_resultat_en_cours.F25]" office:value-type="float" office:value="0">
            <text:p>0</text:p>
          </table:table-cell>
          <table:table-cell table:formula="oooc:=[export_resultat_en_cours.G25]" office:value-type="float" office:value="0">
            <text:p>0</text:p>
          </table:table-cell>
          <table:table-cell table:formula="oooc:=[export_resultat_en_cours.H25]" office:value-type="float" office:value="0">
            <text:p>0</text:p>
          </table:table-cell>
          <table:table-cell table:formula="oooc:=[export_resultat_en_cours.I25]" office:value-type="float" office:value="0">
            <text:p>0</text:p>
          </table:table-cell>
          <table:table-cell table:formula="oooc:=[export_resultat_en_cours.J25]" office:value-type="float" office:value="0">
            <text:p>0</text:p>
          </table:table-cell>
          <table:table-cell table:formula="oooc:=[export_resultat_en_cours.K25]" office:value-type="float" office:value="0">
            <text:p>0</text:p>
          </table:table-cell>
          <table:table-cell table:formula="oooc:=[export_resultat_en_cours.L25]" office:value-type="float" office:value="0">
            <text:p>0</text:p>
          </table:table-cell>
          <table:table-cell table:formula="oooc:=[export_resultat_en_cours.M25]" office:value-type="float" office:value="0">
            <text:p>0</text:p>
          </table:table-cell>
          <table:table-cell table:formula="oooc:=[export_resultat_en_cours.N25]" office:value-type="float" office:value="0">
            <text:p>0</text:p>
          </table:table-cell>
          <table:table-cell table:formula="oooc:=[export_resultat_en_cours.O25]" office:value-type="float" office:value="0">
            <text:p>0</text:p>
          </table:table-cell>
          <table:table-cell table:formula="oooc:=[export_resultat_en_cours.P25]" office:value-type="float" office:value="0">
            <text:p>0</text:p>
          </table:table-cell>
          <table:table-cell table:formula="oooc:=[export_resultat_en_cours.Q25]" office:value-type="float" office:value="0">
            <text:p>0</text:p>
          </table:table-cell>
          <table:table-cell table:formula="oooc:=[export_resultat_en_cours.R25]" office:value-type="float" office:value="0">
            <text:p>0</text:p>
          </table:table-cell>
          <table:table-cell table:formula="oooc:=[export_resultat_en_cours.S25]" office:value-type="float" office:value="0">
            <text:p>0</text:p>
          </table:table-cell>
          <table:table-cell table:formula="oooc:=[export_resultat_en_cours.T25]" office:value-type="float" office:value="0">
            <text:p>0</text:p>
          </table:table-cell>
          <table:table-cell table:formula="oooc:=[export_resultat_en_cours.U25]" office:value-type="float" office:value="0">
            <text:p>0</text:p>
          </table:table-cell>
          <table:table-cell table:formula="oooc:=[export_resultat_en_cours.V25]" office:value-type="float" office:value="0">
            <text:p>0</text:p>
          </table:table-cell>
          <table:table-cell table:formula="oooc:=[export_resultat_en_cours.W25]" office:value-type="float" office:value="0">
            <text:p>0</text:p>
          </table:table-cell>
          <table:table-cell table:formula="oooc:=[export_resultat_en_cours.X25]" office:value-type="float" office:value="0">
            <text:p>0</text:p>
          </table:table-cell>
          <table:table-cell table:formula="oooc:=[export_resultat_en_cours.Y25]" office:value-type="float" office:value="0">
            <text:p>0</text:p>
          </table:table-cell>
          <table:table-cell table:formula="oooc:=[export_resultat_en_cours.Z25]" office:value-type="float" office:value="0">
            <text:p>0</text:p>
          </table:table-cell>
          <table:table-cell table:formula="oooc:=[export_resultat_en_cours.AA25]" office:value-type="float" office:value="0">
            <text:p>0</text:p>
          </table:table-cell>
          <table:table-cell table:formula="oooc:=SUM([.G25:.Z25])=[.E25]" office:value-type="boolean" office:boolean-value="true">
            <text:p>VRAI</text:p>
          </table:table-cell>
          <table:table-cell table:formula="oooc:=[.E25]+[.F25]=[.D25]" office:value-type="boolean" office:boolean-value="true">
            <text:p>VRAI</text:p>
          </table:table-cell>
        </table:table-row>
        <table:table-row table:style-name="ro2">
          <table:table-cell table:formula="oooc:=[export_resultat_en_cours.B26]" office:value-type="float" office:value="25">
            <text:p>25</text:p>
          </table:table-cell>
          <table:table-cell table:formula="oooc:=[export_resultat_en_cours.C26]" office:value-type="string" office:string-value="RAPHELE">
            <text:p>RAPHELE</text:p>
          </table:table-cell>
          <table:table-cell table:formula="oooc:=[export_resultat_en_cours.D26]" office:value-type="float" office:value="1070">
            <text:p>1070</text:p>
          </table:table-cell>
          <table:table-cell table:formula="oooc:=[export_resultat_en_cours.E26]" office:value-type="float" office:value="0">
            <text:p>0</text:p>
          </table:table-cell>
          <table:table-cell table:formula="oooc:=[export_resultat_en_cours.F26]" office:value-type="float" office:value="0">
            <text:p>0</text:p>
          </table:table-cell>
          <table:table-cell table:formula="oooc:=[export_resultat_en_cours.G26]" office:value-type="float" office:value="0">
            <text:p>0</text:p>
          </table:table-cell>
          <table:table-cell table:formula="oooc:=[export_resultat_en_cours.H26]" office:value-type="float" office:value="0">
            <text:p>0</text:p>
          </table:table-cell>
          <table:table-cell table:formula="oooc:=[export_resultat_en_cours.I26]" office:value-type="float" office:value="0">
            <text:p>0</text:p>
          </table:table-cell>
          <table:table-cell table:formula="oooc:=[export_resultat_en_cours.J26]" office:value-type="float" office:value="0">
            <text:p>0</text:p>
          </table:table-cell>
          <table:table-cell table:formula="oooc:=[export_resultat_en_cours.K26]" office:value-type="float" office:value="0">
            <text:p>0</text:p>
          </table:table-cell>
          <table:table-cell table:formula="oooc:=[export_resultat_en_cours.L26]" office:value-type="float" office:value="0">
            <text:p>0</text:p>
          </table:table-cell>
          <table:table-cell table:formula="oooc:=[export_resultat_en_cours.M26]" office:value-type="float" office:value="0">
            <text:p>0</text:p>
          </table:table-cell>
          <table:table-cell table:formula="oooc:=[export_resultat_en_cours.N26]" office:value-type="float" office:value="0">
            <text:p>0</text:p>
          </table:table-cell>
          <table:table-cell table:formula="oooc:=[export_resultat_en_cours.O26]" office:value-type="float" office:value="0">
            <text:p>0</text:p>
          </table:table-cell>
          <table:table-cell table:formula="oooc:=[export_resultat_en_cours.P26]" office:value-type="float" office:value="0">
            <text:p>0</text:p>
          </table:table-cell>
          <table:table-cell table:formula="oooc:=[export_resultat_en_cours.Q26]" office:value-type="float" office:value="0">
            <text:p>0</text:p>
          </table:table-cell>
          <table:table-cell table:formula="oooc:=[export_resultat_en_cours.R26]" office:value-type="float" office:value="0">
            <text:p>0</text:p>
          </table:table-cell>
          <table:table-cell table:formula="oooc:=[export_resultat_en_cours.S26]" office:value-type="float" office:value="0">
            <text:p>0</text:p>
          </table:table-cell>
          <table:table-cell table:formula="oooc:=[export_resultat_en_cours.T26]" office:value-type="float" office:value="0">
            <text:p>0</text:p>
          </table:table-cell>
          <table:table-cell table:formula="oooc:=[export_resultat_en_cours.U26]" office:value-type="float" office:value="0">
            <text:p>0</text:p>
          </table:table-cell>
          <table:table-cell table:formula="oooc:=[export_resultat_en_cours.V26]" office:value-type="float" office:value="0">
            <text:p>0</text:p>
          </table:table-cell>
          <table:table-cell table:formula="oooc:=[export_resultat_en_cours.W26]" office:value-type="float" office:value="0">
            <text:p>0</text:p>
          </table:table-cell>
          <table:table-cell table:formula="oooc:=[export_resultat_en_cours.X26]" office:value-type="float" office:value="0">
            <text:p>0</text:p>
          </table:table-cell>
          <table:table-cell table:formula="oooc:=[export_resultat_en_cours.Y26]" office:value-type="float" office:value="0">
            <text:p>0</text:p>
          </table:table-cell>
          <table:table-cell table:formula="oooc:=[export_resultat_en_cours.Z26]" office:value-type="float" office:value="0">
            <text:p>0</text:p>
          </table:table-cell>
          <table:table-cell table:formula="oooc:=[export_resultat_en_cours.AA26]" office:value-type="float" office:value="0">
            <text:p>0</text:p>
          </table:table-cell>
          <table:table-cell table:formula="oooc:=SUM([.G26:.Z26])=[.E26]" office:value-type="boolean" office:boolean-value="true">
            <text:p>VRAI</text:p>
          </table:table-cell>
          <table:table-cell table:formula="oooc:=[.E26]+[.F26]=[.D26]" office:value-type="boolean" office:boolean-value="true">
            <text:p>VRAI</text:p>
          </table:table-cell>
        </table:table-row>
        <table:table-row table:style-name="ro2">
          <table:table-cell table:formula="oooc:=[export_resultat_en_cours.B27]" office:value-type="float" office:value="26">
            <text:p>26</text:p>
          </table:table-cell>
          <table:table-cell table:formula="oooc:=[export_resultat_en_cours.C27]" office:value-type="string" office:string-value="CRAU RAPHELE">
            <text:p>CRAU RAPHELE</text:p>
          </table:table-cell>
          <table:table-cell table:formula="oooc:=[export_resultat_en_cours.D27]" office:value-type="float" office:value="1118">
            <text:p>1118</text:p>
          </table:table-cell>
          <table:table-cell table:formula="oooc:=[export_resultat_en_cours.E27]" office:value-type="float" office:value="0">
            <text:p>0</text:p>
          </table:table-cell>
          <table:table-cell table:formula="oooc:=[export_resultat_en_cours.F27]" office:value-type="float" office:value="0">
            <text:p>0</text:p>
          </table:table-cell>
          <table:table-cell table:formula="oooc:=[export_resultat_en_cours.G27]" office:value-type="float" office:value="0">
            <text:p>0</text:p>
          </table:table-cell>
          <table:table-cell table:formula="oooc:=[export_resultat_en_cours.H27]" office:value-type="float" office:value="0">
            <text:p>0</text:p>
          </table:table-cell>
          <table:table-cell table:formula="oooc:=[export_resultat_en_cours.I27]" office:value-type="float" office:value="0">
            <text:p>0</text:p>
          </table:table-cell>
          <table:table-cell table:formula="oooc:=[export_resultat_en_cours.J27]" office:value-type="float" office:value="0">
            <text:p>0</text:p>
          </table:table-cell>
          <table:table-cell table:formula="oooc:=[export_resultat_en_cours.K27]" office:value-type="float" office:value="0">
            <text:p>0</text:p>
          </table:table-cell>
          <table:table-cell table:formula="oooc:=[export_resultat_en_cours.L27]" office:value-type="float" office:value="0">
            <text:p>0</text:p>
          </table:table-cell>
          <table:table-cell table:formula="oooc:=[export_resultat_en_cours.M27]" office:value-type="float" office:value="0">
            <text:p>0</text:p>
          </table:table-cell>
          <table:table-cell table:formula="oooc:=[export_resultat_en_cours.N27]" office:value-type="float" office:value="0">
            <text:p>0</text:p>
          </table:table-cell>
          <table:table-cell table:formula="oooc:=[export_resultat_en_cours.O27]" office:value-type="float" office:value="0">
            <text:p>0</text:p>
          </table:table-cell>
          <table:table-cell table:formula="oooc:=[export_resultat_en_cours.P27]" office:value-type="float" office:value="0">
            <text:p>0</text:p>
          </table:table-cell>
          <table:table-cell table:formula="oooc:=[export_resultat_en_cours.Q27]" office:value-type="float" office:value="0">
            <text:p>0</text:p>
          </table:table-cell>
          <table:table-cell table:formula="oooc:=[export_resultat_en_cours.R27]" office:value-type="float" office:value="0">
            <text:p>0</text:p>
          </table:table-cell>
          <table:table-cell table:formula="oooc:=[export_resultat_en_cours.S27]" office:value-type="float" office:value="0">
            <text:p>0</text:p>
          </table:table-cell>
          <table:table-cell table:formula="oooc:=[export_resultat_en_cours.T27]" office:value-type="float" office:value="0">
            <text:p>0</text:p>
          </table:table-cell>
          <table:table-cell table:formula="oooc:=[export_resultat_en_cours.U27]" office:value-type="float" office:value="0">
            <text:p>0</text:p>
          </table:table-cell>
          <table:table-cell table:formula="oooc:=[export_resultat_en_cours.V27]" office:value-type="float" office:value="0">
            <text:p>0</text:p>
          </table:table-cell>
          <table:table-cell table:formula="oooc:=[export_resultat_en_cours.W27]" office:value-type="float" office:value="0">
            <text:p>0</text:p>
          </table:table-cell>
          <table:table-cell table:formula="oooc:=[export_resultat_en_cours.X27]" office:value-type="float" office:value="0">
            <text:p>0</text:p>
          </table:table-cell>
          <table:table-cell table:formula="oooc:=[export_resultat_en_cours.Y27]" office:value-type="float" office:value="0">
            <text:p>0</text:p>
          </table:table-cell>
          <table:table-cell table:formula="oooc:=[export_resultat_en_cours.Z27]" office:value-type="float" office:value="0">
            <text:p>0</text:p>
          </table:table-cell>
          <table:table-cell table:formula="oooc:=[export_resultat_en_cours.AA27]" office:value-type="float" office:value="0">
            <text:p>0</text:p>
          </table:table-cell>
          <table:table-cell table:formula="oooc:=SUM([.G27:.Z27])=[.E27]" office:value-type="boolean" office:boolean-value="true">
            <text:p>VRAI</text:p>
          </table:table-cell>
          <table:table-cell table:formula="oooc:=[.E27]+[.F27]=[.D27]" office:value-type="boolean" office:boolean-value="true">
            <text:p>VRAI</text:p>
          </table:table-cell>
        </table:table-row>
        <table:table-row table:style-name="ro2">
          <table:table-cell table:formula="oooc:=[export_resultat_en_cours.B28]" office:value-type="float" office:value="27">
            <text:p>27</text:p>
          </table:table-cell>
          <table:table-cell table:formula="oooc:=[export_resultat_en_cours.C28]" office:value-type="string" office:string-value="MOULES">
            <text:p>MOULES</text:p>
          </table:table-cell>
          <table:table-cell table:formula="oooc:=[export_resultat_en_cours.D28]" office:value-type="float" office:value="975">
            <text:p>975</text:p>
          </table:table-cell>
          <table:table-cell table:formula="oooc:=[export_resultat_en_cours.E28]" office:value-type="float" office:value="0">
            <text:p>0</text:p>
          </table:table-cell>
          <table:table-cell table:formula="oooc:=[export_resultat_en_cours.F28]" office:value-type="float" office:value="0">
            <text:p>0</text:p>
          </table:table-cell>
          <table:table-cell table:formula="oooc:=[export_resultat_en_cours.G28]" office:value-type="float" office:value="0">
            <text:p>0</text:p>
          </table:table-cell>
          <table:table-cell table:formula="oooc:=[export_resultat_en_cours.H28]" office:value-type="float" office:value="0">
            <text:p>0</text:p>
          </table:table-cell>
          <table:table-cell table:formula="oooc:=[export_resultat_en_cours.I28]" office:value-type="float" office:value="0">
            <text:p>0</text:p>
          </table:table-cell>
          <table:table-cell table:formula="oooc:=[export_resultat_en_cours.J28]" office:value-type="float" office:value="0">
            <text:p>0</text:p>
          </table:table-cell>
          <table:table-cell table:formula="oooc:=[export_resultat_en_cours.K28]" office:value-type="float" office:value="0">
            <text:p>0</text:p>
          </table:table-cell>
          <table:table-cell table:formula="oooc:=[export_resultat_en_cours.L28]" office:value-type="float" office:value="0">
            <text:p>0</text:p>
          </table:table-cell>
          <table:table-cell table:formula="oooc:=[export_resultat_en_cours.M28]" office:value-type="float" office:value="0">
            <text:p>0</text:p>
          </table:table-cell>
          <table:table-cell table:formula="oooc:=[export_resultat_en_cours.N28]" office:value-type="float" office:value="0">
            <text:p>0</text:p>
          </table:table-cell>
          <table:table-cell table:formula="oooc:=[export_resultat_en_cours.O28]" office:value-type="float" office:value="0">
            <text:p>0</text:p>
          </table:table-cell>
          <table:table-cell table:formula="oooc:=[export_resultat_en_cours.P28]" office:value-type="float" office:value="0">
            <text:p>0</text:p>
          </table:table-cell>
          <table:table-cell table:formula="oooc:=[export_resultat_en_cours.Q28]" office:value-type="float" office:value="0">
            <text:p>0</text:p>
          </table:table-cell>
          <table:table-cell table:formula="oooc:=[export_resultat_en_cours.R28]" office:value-type="float" office:value="0">
            <text:p>0</text:p>
          </table:table-cell>
          <table:table-cell table:formula="oooc:=[export_resultat_en_cours.S28]" office:value-type="float" office:value="0">
            <text:p>0</text:p>
          </table:table-cell>
          <table:table-cell table:formula="oooc:=[export_resultat_en_cours.T28]" office:value-type="float" office:value="0">
            <text:p>0</text:p>
          </table:table-cell>
          <table:table-cell table:formula="oooc:=[export_resultat_en_cours.U28]" office:value-type="float" office:value="0">
            <text:p>0</text:p>
          </table:table-cell>
          <table:table-cell table:formula="oooc:=[export_resultat_en_cours.V28]" office:value-type="float" office:value="0">
            <text:p>0</text:p>
          </table:table-cell>
          <table:table-cell table:formula="oooc:=[export_resultat_en_cours.W28]" office:value-type="float" office:value="0">
            <text:p>0</text:p>
          </table:table-cell>
          <table:table-cell table:formula="oooc:=[export_resultat_en_cours.X28]" office:value-type="float" office:value="0">
            <text:p>0</text:p>
          </table:table-cell>
          <table:table-cell table:formula="oooc:=[export_resultat_en_cours.Y28]" office:value-type="float" office:value="0">
            <text:p>0</text:p>
          </table:table-cell>
          <table:table-cell table:formula="oooc:=[export_resultat_en_cours.Z28]" office:value-type="float" office:value="0">
            <text:p>0</text:p>
          </table:table-cell>
          <table:table-cell table:formula="oooc:=[export_resultat_en_cours.AA28]" office:value-type="float" office:value="0">
            <text:p>0</text:p>
          </table:table-cell>
          <table:table-cell table:formula="oooc:=SUM([.G28:.Z28])=[.E28]" office:value-type="boolean" office:boolean-value="true">
            <text:p>VRAI</text:p>
          </table:table-cell>
          <table:table-cell table:formula="oooc:=[.E28]+[.F28]=[.D28]" office:value-type="boolean" office:boolean-value="true">
            <text:p>VRAI</text:p>
          </table:table-cell>
        </table:table-row>
        <table:table-row table:style-name="ro2">
          <table:table-cell table:formula="oooc:=[export_resultat_en_cours.B29]" office:value-type="float" office:value="28">
            <text:p>28</text:p>
          </table:table-cell>
          <table:table-cell table:formula="oooc:=[export_resultat_en_cours.C29]" office:value-type="string" office:string-value="CRAU MAS THIBERT">
            <text:p>CRAU MAS THIBERT</text:p>
          </table:table-cell>
          <table:table-cell table:formula="oooc:=[export_resultat_en_cours.D29]" office:value-type="float" office:value="210">
            <text:p>210</text:p>
          </table:table-cell>
          <table:table-cell table:formula="oooc:=[export_resultat_en_cours.E29]" office:value-type="float" office:value="0">
            <text:p>0</text:p>
          </table:table-cell>
          <table:table-cell table:formula="oooc:=[export_resultat_en_cours.F29]" office:value-type="float" office:value="0">
            <text:p>0</text:p>
          </table:table-cell>
          <table:table-cell table:formula="oooc:=[export_resultat_en_cours.G29]" office:value-type="float" office:value="0">
            <text:p>0</text:p>
          </table:table-cell>
          <table:table-cell table:formula="oooc:=[export_resultat_en_cours.H29]" office:value-type="float" office:value="0">
            <text:p>0</text:p>
          </table:table-cell>
          <table:table-cell table:formula="oooc:=[export_resultat_en_cours.I29]" office:value-type="float" office:value="0">
            <text:p>0</text:p>
          </table:table-cell>
          <table:table-cell table:formula="oooc:=[export_resultat_en_cours.J29]" office:value-type="float" office:value="0">
            <text:p>0</text:p>
          </table:table-cell>
          <table:table-cell table:formula="oooc:=[export_resultat_en_cours.K29]" office:value-type="float" office:value="0">
            <text:p>0</text:p>
          </table:table-cell>
          <table:table-cell table:formula="oooc:=[export_resultat_en_cours.L29]" office:value-type="float" office:value="0">
            <text:p>0</text:p>
          </table:table-cell>
          <table:table-cell table:formula="oooc:=[export_resultat_en_cours.M29]" office:value-type="float" office:value="0">
            <text:p>0</text:p>
          </table:table-cell>
          <table:table-cell table:formula="oooc:=[export_resultat_en_cours.N29]" office:value-type="float" office:value="0">
            <text:p>0</text:p>
          </table:table-cell>
          <table:table-cell table:formula="oooc:=[export_resultat_en_cours.O29]" office:value-type="float" office:value="0">
            <text:p>0</text:p>
          </table:table-cell>
          <table:table-cell table:formula="oooc:=[export_resultat_en_cours.P29]" office:value-type="float" office:value="0">
            <text:p>0</text:p>
          </table:table-cell>
          <table:table-cell table:formula="oooc:=[export_resultat_en_cours.Q29]" office:value-type="float" office:value="0">
            <text:p>0</text:p>
          </table:table-cell>
          <table:table-cell table:formula="oooc:=[export_resultat_en_cours.R29]" office:value-type="float" office:value="0">
            <text:p>0</text:p>
          </table:table-cell>
          <table:table-cell table:formula="oooc:=[export_resultat_en_cours.S29]" office:value-type="float" office:value="0">
            <text:p>0</text:p>
          </table:table-cell>
          <table:table-cell table:formula="oooc:=[export_resultat_en_cours.T29]" office:value-type="float" office:value="0">
            <text:p>0</text:p>
          </table:table-cell>
          <table:table-cell table:formula="oooc:=[export_resultat_en_cours.U29]" office:value-type="float" office:value="0">
            <text:p>0</text:p>
          </table:table-cell>
          <table:table-cell table:formula="oooc:=[export_resultat_en_cours.V29]" office:value-type="float" office:value="0">
            <text:p>0</text:p>
          </table:table-cell>
          <table:table-cell table:formula="oooc:=[export_resultat_en_cours.W29]" office:value-type="float" office:value="0">
            <text:p>0</text:p>
          </table:table-cell>
          <table:table-cell table:formula="oooc:=[export_resultat_en_cours.X29]" office:value-type="float" office:value="0">
            <text:p>0</text:p>
          </table:table-cell>
          <table:table-cell table:formula="oooc:=[export_resultat_en_cours.Y29]" office:value-type="float" office:value="0">
            <text:p>0</text:p>
          </table:table-cell>
          <table:table-cell table:formula="oooc:=[export_resultat_en_cours.Z29]" office:value-type="float" office:value="0">
            <text:p>0</text:p>
          </table:table-cell>
          <table:table-cell table:formula="oooc:=[export_resultat_en_cours.AA29]" office:value-type="float" office:value="0">
            <text:p>0</text:p>
          </table:table-cell>
          <table:table-cell table:formula="oooc:=SUM([.G29:.Z29])=[.E29]" office:value-type="boolean" office:boolean-value="true">
            <text:p>VRAI</text:p>
          </table:table-cell>
          <table:table-cell table:formula="oooc:=[.E29]+[.F29]=[.D29]" office:value-type="boolean" office:boolean-value="true">
            <text:p>VRAI</text:p>
          </table:table-cell>
        </table:table-row>
        <table:table-row table:style-name="ro2">
          <table:table-cell table:formula="oooc:=[export_resultat_en_cours.B30]" office:value-type="float" office:value="29">
            <text:p>29</text:p>
          </table:table-cell>
          <table:table-cell table:formula="oooc:=[export_resultat_en_cours.C30]" office:value-type="string" office:string-value="MAS THIBERT">
            <text:p>MAS THIBERT</text:p>
          </table:table-cell>
          <table:table-cell table:formula="oooc:=[export_resultat_en_cours.D30]" office:value-type="float" office:value="888">
            <text:p>888</text:p>
          </table:table-cell>
          <table:table-cell table:formula="oooc:=[export_resultat_en_cours.E30]" office:value-type="float" office:value="0">
            <text:p>0</text:p>
          </table:table-cell>
          <table:table-cell table:formula="oooc:=[export_resultat_en_cours.F30]" office:value-type="float" office:value="0">
            <text:p>0</text:p>
          </table:table-cell>
          <table:table-cell table:formula="oooc:=[export_resultat_en_cours.G30]" office:value-type="float" office:value="0">
            <text:p>0</text:p>
          </table:table-cell>
          <table:table-cell table:formula="oooc:=[export_resultat_en_cours.H30]" office:value-type="float" office:value="0">
            <text:p>0</text:p>
          </table:table-cell>
          <table:table-cell table:formula="oooc:=[export_resultat_en_cours.I30]" office:value-type="float" office:value="0">
            <text:p>0</text:p>
          </table:table-cell>
          <table:table-cell table:formula="oooc:=[export_resultat_en_cours.J30]" office:value-type="float" office:value="0">
            <text:p>0</text:p>
          </table:table-cell>
          <table:table-cell table:formula="oooc:=[export_resultat_en_cours.K30]" office:value-type="float" office:value="0">
            <text:p>0</text:p>
          </table:table-cell>
          <table:table-cell table:formula="oooc:=[export_resultat_en_cours.L30]" office:value-type="float" office:value="0">
            <text:p>0</text:p>
          </table:table-cell>
          <table:table-cell table:formula="oooc:=[export_resultat_en_cours.M30]" office:value-type="float" office:value="0">
            <text:p>0</text:p>
          </table:table-cell>
          <table:table-cell table:formula="oooc:=[export_resultat_en_cours.N30]" office:value-type="float" office:value="0">
            <text:p>0</text:p>
          </table:table-cell>
          <table:table-cell table:formula="oooc:=[export_resultat_en_cours.O30]" office:value-type="float" office:value="0">
            <text:p>0</text:p>
          </table:table-cell>
          <table:table-cell table:formula="oooc:=[export_resultat_en_cours.P30]" office:value-type="float" office:value="0">
            <text:p>0</text:p>
          </table:table-cell>
          <table:table-cell table:formula="oooc:=[export_resultat_en_cours.Q30]" office:value-type="float" office:value="0">
            <text:p>0</text:p>
          </table:table-cell>
          <table:table-cell table:formula="oooc:=[export_resultat_en_cours.R30]" office:value-type="float" office:value="0">
            <text:p>0</text:p>
          </table:table-cell>
          <table:table-cell table:formula="oooc:=[export_resultat_en_cours.S30]" office:value-type="float" office:value="0">
            <text:p>0</text:p>
          </table:table-cell>
          <table:table-cell table:formula="oooc:=[export_resultat_en_cours.T30]" office:value-type="float" office:value="0">
            <text:p>0</text:p>
          </table:table-cell>
          <table:table-cell table:formula="oooc:=[export_resultat_en_cours.U30]" office:value-type="float" office:value="0">
            <text:p>0</text:p>
          </table:table-cell>
          <table:table-cell table:formula="oooc:=[export_resultat_en_cours.V30]" office:value-type="float" office:value="0">
            <text:p>0</text:p>
          </table:table-cell>
          <table:table-cell table:formula="oooc:=[export_resultat_en_cours.W30]" office:value-type="float" office:value="0">
            <text:p>0</text:p>
          </table:table-cell>
          <table:table-cell table:formula="oooc:=[export_resultat_en_cours.X30]" office:value-type="float" office:value="0">
            <text:p>0</text:p>
          </table:table-cell>
          <table:table-cell table:formula="oooc:=[export_resultat_en_cours.Y30]" office:value-type="float" office:value="0">
            <text:p>0</text:p>
          </table:table-cell>
          <table:table-cell table:formula="oooc:=[export_resultat_en_cours.Z30]" office:value-type="float" office:value="0">
            <text:p>0</text:p>
          </table:table-cell>
          <table:table-cell table:formula="oooc:=[export_resultat_en_cours.AA30]" office:value-type="float" office:value="0">
            <text:p>0</text:p>
          </table:table-cell>
          <table:table-cell table:formula="oooc:=SUM([.G30:.Z30])=[.E30]" office:value-type="boolean" office:boolean-value="true">
            <text:p>VRAI</text:p>
          </table:table-cell>
          <table:table-cell table:formula="oooc:=[.E30]+[.F30]=[.D30]" office:value-type="boolean" office:boolean-value="true">
            <text:p>VRAI</text:p>
          </table:table-cell>
        </table:table-row>
        <table:table-row table:style-name="ro2">
          <table:table-cell table:formula="oooc:=[export_resultat_en_cours.B31]" office:value-type="float" office:value="30">
            <text:p>30</text:p>
          </table:table-cell>
          <table:table-cell table:formula="oooc:=[export_resultat_en_cours.C31]" office:value-type="string" office:string-value="SALIN DE GIRAUD">
            <text:p>SALIN DE GIRAUD</text:p>
          </table:table-cell>
          <table:table-cell table:formula="oooc:=[export_resultat_en_cours.D31]" office:value-type="float" office:value="1637">
            <text:p>1637</text:p>
          </table:table-cell>
          <table:table-cell table:formula="oooc:=[export_resultat_en_cours.E31]" office:value-type="float" office:value="0">
            <text:p>0</text:p>
          </table:table-cell>
          <table:table-cell table:formula="oooc:=[export_resultat_en_cours.F31]" office:value-type="float" office:value="0">
            <text:p>0</text:p>
          </table:table-cell>
          <table:table-cell table:formula="oooc:=[export_resultat_en_cours.G31]" office:value-type="float" office:value="0">
            <text:p>0</text:p>
          </table:table-cell>
          <table:table-cell table:formula="oooc:=[export_resultat_en_cours.H31]" office:value-type="float" office:value="0">
            <text:p>0</text:p>
          </table:table-cell>
          <table:table-cell table:formula="oooc:=[export_resultat_en_cours.I31]" office:value-type="float" office:value="0">
            <text:p>0</text:p>
          </table:table-cell>
          <table:table-cell table:formula="oooc:=[export_resultat_en_cours.J31]" office:value-type="float" office:value="0">
            <text:p>0</text:p>
          </table:table-cell>
          <table:table-cell table:formula="oooc:=[export_resultat_en_cours.K31]" office:value-type="float" office:value="0">
            <text:p>0</text:p>
          </table:table-cell>
          <table:table-cell table:formula="oooc:=[export_resultat_en_cours.L31]" office:value-type="float" office:value="0">
            <text:p>0</text:p>
          </table:table-cell>
          <table:table-cell table:formula="oooc:=[export_resultat_en_cours.M31]" office:value-type="float" office:value="0">
            <text:p>0</text:p>
          </table:table-cell>
          <table:table-cell table:formula="oooc:=[export_resultat_en_cours.N31]" office:value-type="float" office:value="0">
            <text:p>0</text:p>
          </table:table-cell>
          <table:table-cell table:formula="oooc:=[export_resultat_en_cours.O31]" office:value-type="float" office:value="0">
            <text:p>0</text:p>
          </table:table-cell>
          <table:table-cell table:formula="oooc:=[export_resultat_en_cours.P31]" office:value-type="float" office:value="0">
            <text:p>0</text:p>
          </table:table-cell>
          <table:table-cell table:formula="oooc:=[export_resultat_en_cours.Q31]" office:value-type="float" office:value="0">
            <text:p>0</text:p>
          </table:table-cell>
          <table:table-cell table:formula="oooc:=[export_resultat_en_cours.R31]" office:value-type="float" office:value="0">
            <text:p>0</text:p>
          </table:table-cell>
          <table:table-cell table:formula="oooc:=[export_resultat_en_cours.S31]" office:value-type="float" office:value="0">
            <text:p>0</text:p>
          </table:table-cell>
          <table:table-cell table:formula="oooc:=[export_resultat_en_cours.T31]" office:value-type="float" office:value="0">
            <text:p>0</text:p>
          </table:table-cell>
          <table:table-cell table:formula="oooc:=[export_resultat_en_cours.U31]" office:value-type="float" office:value="0">
            <text:p>0</text:p>
          </table:table-cell>
          <table:table-cell table:formula="oooc:=[export_resultat_en_cours.V31]" office:value-type="float" office:value="0">
            <text:p>0</text:p>
          </table:table-cell>
          <table:table-cell table:formula="oooc:=[export_resultat_en_cours.W31]" office:value-type="float" office:value="0">
            <text:p>0</text:p>
          </table:table-cell>
          <table:table-cell table:formula="oooc:=[export_resultat_en_cours.X31]" office:value-type="float" office:value="0">
            <text:p>0</text:p>
          </table:table-cell>
          <table:table-cell table:formula="oooc:=[export_resultat_en_cours.Y31]" office:value-type="float" office:value="0">
            <text:p>0</text:p>
          </table:table-cell>
          <table:table-cell table:formula="oooc:=[export_resultat_en_cours.Z31]" office:value-type="float" office:value="0">
            <text:p>0</text:p>
          </table:table-cell>
          <table:table-cell table:formula="oooc:=[export_resultat_en_cours.AA31]" office:value-type="float" office:value="0">
            <text:p>0</text:p>
          </table:table-cell>
          <table:table-cell table:formula="oooc:=SUM([.G31:.Z31])=[.E31]" office:value-type="boolean" office:boolean-value="true">
            <text:p>VRAI</text:p>
          </table:table-cell>
          <table:table-cell table:formula="oooc:=[.E31]+[.F31]=[.D31]" office:value-type="boolean" office:boolean-value="true">
            <text:p>VRAI</text:p>
          </table:table-cell>
        </table:table-row>
        <table:table-row table:style-name="ro2">
          <table:table-cell table:formula="oooc:=[export_resultat_en_cours.B32]" office:value-type="float" office:value="31">
            <text:p>31</text:p>
          </table:table-cell>
          <table:table-cell table:formula="oooc:=[export_resultat_en_cours.C32]" office:value-type="string" office:string-value="LE SAMBUC">
            <text:p>LE SAMBUC</text:p>
          </table:table-cell>
          <table:table-cell table:formula="oooc:=[export_resultat_en_cours.D32]" office:value-type="float" office:value="358">
            <text:p>358</text:p>
          </table:table-cell>
          <table:table-cell table:formula="oooc:=[export_resultat_en_cours.E32]" office:value-type="float" office:value="0">
            <text:p>0</text:p>
          </table:table-cell>
          <table:table-cell table:formula="oooc:=[export_resultat_en_cours.F32]" office:value-type="float" office:value="0">
            <text:p>0</text:p>
          </table:table-cell>
          <table:table-cell table:formula="oooc:=[export_resultat_en_cours.G32]" office:value-type="float" office:value="0">
            <text:p>0</text:p>
          </table:table-cell>
          <table:table-cell table:formula="oooc:=[export_resultat_en_cours.H32]" office:value-type="float" office:value="0">
            <text:p>0</text:p>
          </table:table-cell>
          <table:table-cell table:formula="oooc:=[export_resultat_en_cours.I32]" office:value-type="float" office:value="0">
            <text:p>0</text:p>
          </table:table-cell>
          <table:table-cell table:formula="oooc:=[export_resultat_en_cours.J32]" office:value-type="float" office:value="0">
            <text:p>0</text:p>
          </table:table-cell>
          <table:table-cell table:formula="oooc:=[export_resultat_en_cours.K32]" office:value-type="float" office:value="0">
            <text:p>0</text:p>
          </table:table-cell>
          <table:table-cell table:formula="oooc:=[export_resultat_en_cours.L32]" office:value-type="float" office:value="0">
            <text:p>0</text:p>
          </table:table-cell>
          <table:table-cell table:formula="oooc:=[export_resultat_en_cours.M32]" office:value-type="float" office:value="0">
            <text:p>0</text:p>
          </table:table-cell>
          <table:table-cell table:formula="oooc:=[export_resultat_en_cours.N32]" office:value-type="float" office:value="0">
            <text:p>0</text:p>
          </table:table-cell>
          <table:table-cell table:formula="oooc:=[export_resultat_en_cours.O32]" office:value-type="float" office:value="0">
            <text:p>0</text:p>
          </table:table-cell>
          <table:table-cell table:formula="oooc:=[export_resultat_en_cours.P32]" office:value-type="float" office:value="0">
            <text:p>0</text:p>
          </table:table-cell>
          <table:table-cell table:formula="oooc:=[export_resultat_en_cours.Q32]" office:value-type="float" office:value="0">
            <text:p>0</text:p>
          </table:table-cell>
          <table:table-cell table:formula="oooc:=[export_resultat_en_cours.R32]" office:value-type="float" office:value="0">
            <text:p>0</text:p>
          </table:table-cell>
          <table:table-cell table:formula="oooc:=[export_resultat_en_cours.S32]" office:value-type="float" office:value="0">
            <text:p>0</text:p>
          </table:table-cell>
          <table:table-cell table:formula="oooc:=[export_resultat_en_cours.T32]" office:value-type="float" office:value="0">
            <text:p>0</text:p>
          </table:table-cell>
          <table:table-cell table:formula="oooc:=[export_resultat_en_cours.U32]" office:value-type="float" office:value="0">
            <text:p>0</text:p>
          </table:table-cell>
          <table:table-cell table:formula="oooc:=[export_resultat_en_cours.V32]" office:value-type="float" office:value="0">
            <text:p>0</text:p>
          </table:table-cell>
          <table:table-cell table:formula="oooc:=[export_resultat_en_cours.W32]" office:value-type="float" office:value="0">
            <text:p>0</text:p>
          </table:table-cell>
          <table:table-cell table:formula="oooc:=[export_resultat_en_cours.X32]" office:value-type="float" office:value="0">
            <text:p>0</text:p>
          </table:table-cell>
          <table:table-cell table:formula="oooc:=[export_resultat_en_cours.Y32]" office:value-type="float" office:value="0">
            <text:p>0</text:p>
          </table:table-cell>
          <table:table-cell table:formula="oooc:=[export_resultat_en_cours.Z32]" office:value-type="float" office:value="0">
            <text:p>0</text:p>
          </table:table-cell>
          <table:table-cell table:formula="oooc:=[export_resultat_en_cours.AA32]" office:value-type="float" office:value="0">
            <text:p>0</text:p>
          </table:table-cell>
          <table:table-cell table:formula="oooc:=SUM([.G32:.Z32])=[.E32]" office:value-type="boolean" office:boolean-value="true">
            <text:p>VRAI</text:p>
          </table:table-cell>
          <table:table-cell table:formula="oooc:=[.E32]+[.F32]=[.D32]" office:value-type="boolean" office:boolean-value="true">
            <text:p>VRAI</text:p>
          </table:table-cell>
        </table:table-row>
        <table:table-row table:style-name="ro2">
          <table:table-cell table:formula="oooc:=[export_resultat_en_cours.B33]" office:value-type="float" office:value="32">
            <text:p>32</text:p>
          </table:table-cell>
          <table:table-cell table:formula="oooc:=[export_resultat_en_cours.C33]" office:value-type="string" office:string-value="ALBARON">
            <text:p>ALBARON</text:p>
          </table:table-cell>
          <table:table-cell table:formula="oooc:=[export_resultat_en_cours.D33]" office:value-type="float" office:value="198">
            <text:p>198</text:p>
          </table:table-cell>
          <table:table-cell table:formula="oooc:=[export_resultat_en_cours.E33]" office:value-type="float" office:value="0">
            <text:p>0</text:p>
          </table:table-cell>
          <table:table-cell table:formula="oooc:=[export_resultat_en_cours.F33]" office:value-type="float" office:value="0">
            <text:p>0</text:p>
          </table:table-cell>
          <table:table-cell table:formula="oooc:=[export_resultat_en_cours.G33]" office:value-type="float" office:value="0">
            <text:p>0</text:p>
          </table:table-cell>
          <table:table-cell table:formula="oooc:=[export_resultat_en_cours.H33]" office:value-type="float" office:value="0">
            <text:p>0</text:p>
          </table:table-cell>
          <table:table-cell table:formula="oooc:=[export_resultat_en_cours.I33]" office:value-type="float" office:value="0">
            <text:p>0</text:p>
          </table:table-cell>
          <table:table-cell table:formula="oooc:=[export_resultat_en_cours.J33]" office:value-type="float" office:value="0">
            <text:p>0</text:p>
          </table:table-cell>
          <table:table-cell table:formula="oooc:=[export_resultat_en_cours.K33]" office:value-type="float" office:value="0">
            <text:p>0</text:p>
          </table:table-cell>
          <table:table-cell table:formula="oooc:=[export_resultat_en_cours.L33]" office:value-type="float" office:value="0">
            <text:p>0</text:p>
          </table:table-cell>
          <table:table-cell table:formula="oooc:=[export_resultat_en_cours.M33]" office:value-type="float" office:value="0">
            <text:p>0</text:p>
          </table:table-cell>
          <table:table-cell table:formula="oooc:=[export_resultat_en_cours.N33]" office:value-type="float" office:value="0">
            <text:p>0</text:p>
          </table:table-cell>
          <table:table-cell table:formula="oooc:=[export_resultat_en_cours.O33]" office:value-type="float" office:value="0">
            <text:p>0</text:p>
          </table:table-cell>
          <table:table-cell table:formula="oooc:=[export_resultat_en_cours.P33]" office:value-type="float" office:value="0">
            <text:p>0</text:p>
          </table:table-cell>
          <table:table-cell table:formula="oooc:=[export_resultat_en_cours.Q33]" office:value-type="float" office:value="0">
            <text:p>0</text:p>
          </table:table-cell>
          <table:table-cell table:formula="oooc:=[export_resultat_en_cours.R33]" office:value-type="float" office:value="0">
            <text:p>0</text:p>
          </table:table-cell>
          <table:table-cell table:formula="oooc:=[export_resultat_en_cours.S33]" office:value-type="float" office:value="0">
            <text:p>0</text:p>
          </table:table-cell>
          <table:table-cell table:formula="oooc:=[export_resultat_en_cours.T33]" office:value-type="float" office:value="0">
            <text:p>0</text:p>
          </table:table-cell>
          <table:table-cell table:formula="oooc:=[export_resultat_en_cours.U33]" office:value-type="float" office:value="0">
            <text:p>0</text:p>
          </table:table-cell>
          <table:table-cell table:formula="oooc:=[export_resultat_en_cours.V33]" office:value-type="float" office:value="0">
            <text:p>0</text:p>
          </table:table-cell>
          <table:table-cell table:formula="oooc:=[export_resultat_en_cours.W33]" office:value-type="float" office:value="0">
            <text:p>0</text:p>
          </table:table-cell>
          <table:table-cell table:formula="oooc:=[export_resultat_en_cours.X33]" office:value-type="float" office:value="0">
            <text:p>0</text:p>
          </table:table-cell>
          <table:table-cell table:formula="oooc:=[export_resultat_en_cours.Y33]" office:value-type="float" office:value="0">
            <text:p>0</text:p>
          </table:table-cell>
          <table:table-cell table:formula="oooc:=[export_resultat_en_cours.Z33]" office:value-type="float" office:value="0">
            <text:p>0</text:p>
          </table:table-cell>
          <table:table-cell table:formula="oooc:=[export_resultat_en_cours.AA33]" office:value-type="float" office:value="0">
            <text:p>0</text:p>
          </table:table-cell>
          <table:table-cell table:formula="oooc:=SUM([.G33:.Z33])=[.E33]" office:value-type="boolean" office:boolean-value="true">
            <text:p>VRAI</text:p>
          </table:table-cell>
          <table:table-cell table:formula="oooc:=[.E33]+[.F33]=[.D33]" office:value-type="boolean" office:boolean-value="true">
            <text:p>VRAI</text:p>
          </table:table-cell>
        </table:table-row>
        <table:table-row table:style-name="ro2">
          <table:table-cell table:number-columns-repeated="2"/>
          <table:table-cell table:formula="oooc:=SUM([.C2:.C33])" office:value-type="float" office:value="34122">
            <text:p>34122</text:p>
          </table:table-cell>
          <table:table-cell table:formula="oooc:=SUM([.D2:.D33])" office:value-type="float" office:value="1932">
            <text:p>1932</text:p>
          </table:table-cell>
          <table:table-cell table:formula="oooc:=SUM([.E2:.E33])" office:value-type="float" office:value="1680">
            <text:p>1680</text:p>
          </table:table-cell>
          <table:table-cell table:formula="oooc:=SUM([.F2:.F33])" office:value-type="float" office:value="120">
            <text:p>120</text:p>
          </table:table-cell>
          <table:table-cell table:formula="oooc:=SUM([.G2:.G33])" office:value-type="float" office:value="320">
            <text:p>320</text:p>
          </table:table-cell>
          <table:table-cell table:formula="oooc:=SUM([.H2:.H33])" office:value-type="float" office:value="500">
            <text:p>500</text:p>
          </table:table-cell>
          <table:table-cell table:formula="oooc:=SUM([.I2:.I33])" office:value-type="float" office:value="700">
            <text:p>700</text:p>
          </table:table-cell>
          <table:table-cell table:formula="oooc:=SUM([.J2:.J33])" office:value-type="float" office:value="160">
            <text:p>160</text:p>
          </table:table-cell>
          <table:table-cell table:formula="oooc:=SUM([.K2:.K33])" office:value-type="float" office:value="0">
            <text:p>0</text:p>
          </table:table-cell>
          <table:table-cell table:formula="oooc:=SUM([.L2:.L33])" office:value-type="float" office:value="0">
            <text:p>0</text:p>
          </table:table-cell>
          <table:table-cell table:formula="oooc:=SUM([.M2:.M33])" office:value-type="float" office:value="0">
            <text:p>0</text:p>
          </table:table-cell>
          <table:table-cell table:formula="oooc:=SUM([.N2:.N33])" office:value-type="float" office:value="0">
            <text:p>0</text:p>
          </table:table-cell>
          <table:table-cell table:formula="oooc:=SUM([.O2:.O33])" office:value-type="float" office:value="0">
            <text:p>0</text:p>
          </table:table-cell>
          <table:table-cell table:formula="oooc:=SUM([.P2:.P33])" office:value-type="float" office:value="0">
            <text:p>0</text:p>
          </table:table-cell>
          <table:table-cell table:formula="oooc:=SUM([.Q2:.Q33])" office:value-type="float" office:value="0">
            <text:p>0</text:p>
          </table:table-cell>
          <table:table-cell table:formula="oooc:=SUM([.R2:.R33])" office:value-type="float" office:value="0">
            <text:p>0</text:p>
          </table:table-cell>
          <table:table-cell table:formula="oooc:=SUM([.S2:.S33])" office:value-type="float" office:value="0">
            <text:p>0</text:p>
          </table:table-cell>
          <table:table-cell table:formula="oooc:=SUM([.T2:.T33])" office:value-type="float" office:value="0">
            <text:p>0</text:p>
          </table:table-cell>
          <table:table-cell table:formula="oooc:=SUM([.U2:.U33])" office:value-type="float" office:value="0">
            <text:p>0</text:p>
          </table:table-cell>
          <table:table-cell table:formula="oooc:=SUM([.V2:.V33])" office:value-type="float" office:value="0">
            <text:p>0</text:p>
          </table:table-cell>
          <table:table-cell table:formula="oooc:=SUM([.W2:.W33])" office:value-type="float" office:value="0">
            <text:p>0</text:p>
          </table:table-cell>
          <table:table-cell table:formula="oooc:=SUM([.X2:.X33])" office:value-type="float" office:value="0">
            <text:p>0</text:p>
          </table:table-cell>
          <table:table-cell table:formula="oooc:=SUM([.Y2:.Y33])" office:value-type="float" office:value="0">
            <text:p>0</text:p>
          </table:table-cell>
          <table:table-cell table:formula="oooc:=SUM([.Z2:.Z33])" office:value-type="float" office:value="0">
            <text:p>0</text:p>
          </table:table-cell>
          <table:table-cell table:formula="oooc:=SUM([.G34:.Z34])=[.E34]" office:value-type="boolean" office:boolean-value="true">
            <text:p>VRAI</text:p>
          </table:table-cell>
          <table:table-cell table:formula="oooc:=[.E34]+[.F34]=[.D34]" office:value-type="boolean" office:boolean-value="false">
            <text:p>FAUX</text:p>
          </table:table-cell>
        </table:table-row>
      </table:table>
      <table:table table:name="'file:///C:/EasyPHP1-8/www/openresultat/openmairie_resultat/tmp/export_resultat_en_cours.csv'#export_resultat_en_cours" table:style-name="ta3">
        <table:table-source xlink:href="../export_resultat_en_cours.csv" table:table-name="export_resultat_en_cours" table:filter-name="Text - txt - csv (StarCalc)" table:filter-options="44,34,ANSI,1," table:mode="copy-results-only"/>
        <table:table-column table:style-name="co19" table:default-cell-style-name="Default"/>
        <table:table-column table:style-name="co20" table:default-cell-style-name="Default"/>
        <table:table-column table:style-name="co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2">
          <table:table-cell office:value-type="string">
            <text:p>election</text:p>
          </table:table-cell>
          <table:table-cell office:value-type="string">
            <text:p>bureau</text:p>
          </table:table-cell>
          <table:table-cell office:value-type="string">
            <text:p>bureau_libelle</text:p>
          </table:table-cell>
          <table:table-cell office:value-type="string">
            <text:p>inscrit</text:p>
          </table:table-cell>
          <table:table-cell office:value-type="string">
            <text:p>votant</text:p>
          </table:table-cell>
          <table:table-cell office:value-type="string">
            <text:p>exprime</text:p>
          </table:table-cell>
          <table:table-cell office:value-type="string">
            <text:p>nul</text:p>
          </table:table-cell>
          <table:table-cell office:value-type="string">
            <text:p>toeschi paolo</text:p>
          </table:table-cell>
          <table:table-cell office:value-type="string">
            <text:p>vauzelle michel</text:p>
          </table:table-cell>
          <table:table-cell office:value-type="string">
            <text:p>schiavetti herv</text:p>
          </table:table-cell>
          <table:table-cell office:value-type="string">
            <text:p>cheze sarah</text:p>
          </table:table-cell>
        </table:table-row>
        <table:table-row table:style-name="ro2">
          <table:table-cell office:value-type="string">
            <text:p>EUR06-1</text:p>
          </table:table-cell>
          <table:table-cell office:value-type="float" office:value="1">
            <text:p>1</text:p>
          </table:table-cell>
          <table:table-cell office:value-type="string">
            <text:p>HOTEL DE VILLE</text:p>
          </table:table-cell>
          <table:table-cell office:value-type="float" office:value="925">
            <text:p>925</text:p>
          </table:table-cell>
          <table:table-cell office:value-type="float" office:value="800">
            <text:p>800</text:p>
          </table:table-cell>
          <table:table-cell office:value-type="float" office:value="780">
            <text:p>780</text:p>
          </table:table-cell>
          <table:table-cell office:value-type="float" office:value="20">
            <text:p>20</text:p>
          </table:table-cell>
          <table:table-cell office:value-type="float" office:value="120">
            <text:p>120</text:p>
          </table:table-cell>
          <table:table-cell office:value-type="float" office:value="300">
            <text:p>300</text:p>
          </table:table-cell>
          <table:table-cell office:value-type="float" office:value="350">
            <text:p>350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EUR06-1</text:p>
          </table:table-cell>
          <table:table-cell office:value-type="float" office:value="2">
            <text:p>2</text:p>
          </table:table-cell>
          <table:table-cell office:value-type="string">
            <text:p>CAVALERIE PORTAGNEL</text:p>
          </table:table-cell>
          <table:table-cell office:value-type="float" office:value="1076">
            <text:p>1076</text:p>
          </table:table-cell>
          <table:table-cell office:value-type="float" office:value="132">
            <text:p>132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EUR06-1</text:p>
          </table:table-cell>
          <table:table-cell office:value-type="float" office:value="3">
            <text:p>3</text:p>
          </table:table-cell>
          <table:table-cell office:value-type="string">
            <text:p>HAUTURE CROISIERE</text:p>
          </table:table-cell>
          <table:table-cell office:value-type="float" office:value="860">
            <text:p>860</text:p>
          </table:table-cell>
          <table:table-cell table:number-columns-repeated="7" office:value-type="float" office:value="0">
            <text:p>0</text:p>
          </table:table-cell>
        </table:table-row>
        <table:table-row table:style-name="ro2">
          <table:table-cell office:value-type="string">
            <text:p>EUR06-1</text:p>
          </table:table-cell>
          <table:table-cell office:value-type="float" office:value="4">
            <text:p>4</text:p>
          </table:table-cell>
          <table:table-cell office:value-type="string">
            <text:p>ROQUETTE</text:p>
          </table:table-cell>
          <table:table-cell office:value-type="float" office:value="1303">
            <text:p>1303</text:p>
          </table:table-cell>
          <table:table-cell table:number-columns-repeated="7" office:value-type="float" office:value="0">
            <text:p>0</text:p>
          </table:table-cell>
        </table:table-row>
        <table:table-row table:style-name="ro2">
          <table:table-cell office:value-type="string">
            <text:p>EUR06-1</text:p>
          </table:table-cell>
          <table:table-cell office:value-type="float" office:value="5">
            <text:p>5</text:p>
          </table:table-cell>
          <table:table-cell office:value-type="string">
            <text:p>CAMARGUE</text:p>
          </table:table-cell>
          <table:table-cell office:value-type="float" office:value="1428">
            <text:p>1428</text:p>
          </table:table-cell>
          <table:table-cell table:number-columns-repeated="7" office:value-type="float" office:value="0">
            <text:p>0</text:p>
          </table:table-cell>
        </table:table-row>
        <table:table-row table:style-name="ro2">
          <table:table-cell office:value-type="string">
            <text:p>EUR06-1</text:p>
          </table:table-cell>
          <table:table-cell office:value-type="float" office:value="6">
            <text:p>6</text:p>
          </table:table-cell>
          <table:table-cell office:value-type="string">
            <text:p>ST PIERRE CORREZE</text:p>
          </table:table-cell>
          <table:table-cell office:value-type="float" office:value="1317">
            <text:p>1317</text:p>
          </table:table-cell>
          <table:table-cell table:number-columns-repeated="7" office:value-type="float" office:value="0">
            <text:p>0</text:p>
          </table:table-cell>
        </table:table-row>
        <table:table-row table:style-name="ro2">
          <table:table-cell office:value-type="string">
            <text:p>EUR06-1</text:p>
          </table:table-cell>
          <table:table-cell office:value-type="float" office:value="7">
            <text:p>7</text:p>
          </table:table-cell>
          <table:table-cell office:value-type="string">
            <text:p>GALLEGUES DRAGEES</text:p>
          </table:table-cell>
          <table:table-cell office:value-type="float" office:value="1480">
            <text:p>1480</text:p>
          </table:table-cell>
          <table:table-cell table:number-columns-repeated="7" office:value-type="float" office:value="0">
            <text:p>0</text:p>
          </table:table-cell>
        </table:table-row>
        <table:table-row table:style-name="ro2">
          <table:table-cell office:value-type="string">
            <text:p>EUR06-1</text:p>
          </table:table-cell>
          <table:table-cell office:value-type="float" office:value="8">
            <text:p>8</text:p>
          </table:table-cell>
          <table:table-cell office:value-type="string">
            <text:p>VITTIER GABELLE</text:p>
          </table:table-cell>
          <table:table-cell office:value-type="float" office:value="1352">
            <text:p>1352</text:p>
          </table:table-cell>
          <table:table-cell table:number-columns-repeated="7" office:value-type="float" office:value="0">
            <text:p>0</text:p>
          </table:table-cell>
        </table:table-row>
        <table:table-row table:style-name="ro2">
          <table:table-cell office:value-type="string">
            <text:p>EUR06-1</text:p>
          </table:table-cell>
          <table:table-cell office:value-type="float" office:value="9">
            <text:p>9</text:p>
          </table:table-cell>
          <table:table-cell office:value-type="string">
            <text:p>CIRQUE ROMAIN</text:p>
          </table:table-cell>
          <table:table-cell office:value-type="float" office:value="1301">
            <text:p>1301</text:p>
          </table:table-cell>
          <table:table-cell table:number-columns-repeated="7" office:value-type="float" office:value="0">
            <text:p>0</text:p>
          </table:table-cell>
        </table:table-row>
        <table:table-row table:style-name="ro2">
          <table:table-cell office:value-type="string">
            <text:p>EUR06-1</text:p>
          </table:table-cell>
          <table:table-cell office:value-type="float" office:value="10">
            <text:p>10</text:p>
          </table:table-cell>
          <table:table-cell office:value-type="string">
            <text:p>BARRIOL</text:p>
          </table:table-cell>
          <table:table-cell office:value-type="float" office:value="1143">
            <text:p>1143</text:p>
          </table:table-cell>
          <table:table-cell table:number-columns-repeated="7" office:value-type="float" office:value="0">
            <text:p>0</text:p>
          </table:table-cell>
        </table:table-row>
        <table:table-row table:style-name="ro2">
          <table:table-cell office:value-type="string">
            <text:p>EUR06-1</text:p>
          </table:table-cell>
          <table:table-cell office:value-type="float" office:value="11">
            <text:p>11</text:p>
          </table:table-cell>
          <table:table-cell office:value-type="string">
            <text:p>PL BOURG SEMESTRES</text:p>
          </table:table-cell>
          <table:table-cell office:value-type="float" office:value="1501">
            <text:p>1501</text:p>
          </table:table-cell>
          <table:table-cell table:number-columns-repeated="7" office:value-type="float" office:value="0">
            <text:p>0</text:p>
          </table:table-cell>
        </table:table-row>
        <table:table-row table:style-name="ro2">
          <table:table-cell office:value-type="string">
            <text:p>EUR06-1</text:p>
          </table:table-cell>
          <table:table-cell office:value-type="float" office:value="12">
            <text:p>12</text:p>
          </table:table-cell>
          <table:table-cell office:value-type="string">
            <text:p>CHABOURLET V GOGH</text:p>
          </table:table-cell>
          <table:table-cell office:value-type="float" office:value="1188">
            <text:p>1188</text:p>
          </table:table-cell>
          <table:table-cell table:number-columns-repeated="7" office:value-type="float" office:value="0">
            <text:p>0</text:p>
          </table:table-cell>
        </table:table-row>
        <table:table-row table:style-name="ro2">
          <table:table-cell office:value-type="string">
            <text:p>EUR06-1</text:p>
          </table:table-cell>
          <table:table-cell office:value-type="float" office:value="13">
            <text:p>13</text:p>
          </table:table-cell>
          <table:table-cell office:value-type="string">
            <text:p>BIGOT ALYSCAMPS</text:p>
          </table:table-cell>
          <table:table-cell office:value-type="float" office:value="1252">
            <text:p>1252</text:p>
          </table:table-cell>
          <table:table-cell table:number-columns-repeated="7" office:value-type="float" office:value="0">
            <text:p>0</text:p>
          </table:table-cell>
        </table:table-row>
        <table:table-row table:style-name="ro2">
          <table:table-cell office:value-type="string">
            <text:p>EUR06-1</text:p>
          </table:table-cell>
          <table:table-cell office:value-type="float" office:value="14">
            <text:p>14</text:p>
          </table:table-cell>
          <table:table-cell office:value-type="string">
            <text:p>PONT DE CRAU FOURCHON</text:p>
          </table:table-cell>
          <table:table-cell office:value-type="float" office:value="1344">
            <text:p>1344</text:p>
          </table:table-cell>
          <table:table-cell office:value-type="float" office:value="1000">
            <text:p>1000</text:p>
          </table:table-cell>
          <table:table-cell office:value-type="float" office:value="900">
            <text:p>90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200">
            <text:p>200</text:p>
          </table:table-cell>
          <table:table-cell office:value-type="float" office:value="350">
            <text:p>350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EUR06-1</text:p>
          </table:table-cell>
          <table:table-cell office:value-type="float" office:value="15">
            <text:p>15</text:p>
          </table:table-cell>
          <table:table-cell office:value-type="string">
            <text:p>MOULEYRES</text:p>
          </table:table-cell>
          <table:table-cell office:value-type="float" office:value="948">
            <text:p>948</text:p>
          </table:table-cell>
          <table:table-cell table:number-columns-repeated="7" office:value-type="float" office:value="0">
            <text:p>0</text:p>
          </table:table-cell>
        </table:table-row>
        <table:table-row table:style-name="ro2">
          <table:table-cell office:value-type="string">
            <text:p>EUR06-1</text:p>
          </table:table-cell>
          <table:table-cell office:value-type="float" office:value="16">
            <text:p>16</text:p>
          </table:table-cell>
          <table:table-cell office:value-type="string">
            <text:p>GRIFF. GENOUILLADE</text:p>
          </table:table-cell>
          <table:table-cell office:value-type="float" office:value="894">
            <text:p>894</text:p>
          </table:table-cell>
          <table:table-cell table:number-columns-repeated="7" office:value-type="float" office:value="0">
            <text:p>0</text:p>
          </table:table-cell>
        </table:table-row>
        <table:table-row table:style-name="ro2">
          <table:table-cell office:value-type="string">
            <text:p>EUR06-1</text:p>
          </table:table-cell>
          <table:table-cell office:value-type="float" office:value="17">
            <text:p>17</text:p>
          </table:table-cell>
          <table:table-cell office:value-type="string">
            <text:p>GRIFF. JONQUETS</text:p>
          </table:table-cell>
          <table:table-cell office:value-type="float" office:value="934">
            <text:p>934</text:p>
          </table:table-cell>
          <table:table-cell table:number-columns-repeated="7" office:value-type="float" office:value="0">
            <text:p>0</text:p>
          </table:table-cell>
        </table:table-row>
        <table:table-row table:style-name="ro2">
          <table:table-cell office:value-type="string">
            <text:p>EUR06-1</text:p>
          </table:table-cell>
          <table:table-cell office:value-type="float" office:value="18">
            <text:p>18</text:p>
          </table:table-cell>
          <table:table-cell office:value-type="string">
            <text:p>TEMPL. MONTPLAISIR</text:p>
          </table:table-cell>
          <table:table-cell office:value-type="float" office:value="1006">
            <text:p>1006</text:p>
          </table:table-cell>
          <table:table-cell table:number-columns-repeated="7" office:value-type="float" office:value="0">
            <text:p>0</text:p>
          </table:table-cell>
        </table:table-row>
        <table:table-row table:style-name="ro2">
          <table:table-cell office:value-type="string">
            <text:p>EUR06-1</text:p>
          </table:table-cell>
          <table:table-cell office:value-type="float" office:value="19">
            <text:p>19</text:p>
          </table:table-cell>
          <table:table-cell office:value-type="string">
            <text:p>MONPLAISIR SUD</text:p>
          </table:table-cell>
          <table:table-cell office:value-type="float" office:value="868">
            <text:p>868</text:p>
          </table:table-cell>
          <table:table-cell table:number-columns-repeated="7" office:value-type="float" office:value="0">
            <text:p>0</text:p>
          </table:table-cell>
        </table:table-row>
        <table:table-row table:style-name="ro2">
          <table:table-cell office:value-type="string">
            <text:p>EUR06-1</text:p>
          </table:table-cell>
          <table:table-cell office:value-type="float" office:value="20">
            <text:p>20</text:p>
          </table:table-cell>
          <table:table-cell office:value-type="string">
            <text:p>MONPLAISIR NORD</text:p>
          </table:table-cell>
          <table:table-cell office:value-type="float" office:value="1111">
            <text:p>1111</text:p>
          </table:table-cell>
          <table:table-cell table:number-columns-repeated="7" office:value-type="float" office:value="0">
            <text:p>0</text:p>
          </table:table-cell>
        </table:table-row>
        <table:table-row table:style-name="ro2">
          <table:table-cell office:value-type="string">
            <text:p>EUR06-1</text:p>
          </table:table-cell>
          <table:table-cell office:value-type="float" office:value="21">
            <text:p>21</text:p>
          </table:table-cell>
          <table:table-cell office:value-type="string">
            <text:p>TREBON HONGRIE</text:p>
          </table:table-cell>
          <table:table-cell office:value-type="float" office:value="1094">
            <text:p>1094</text:p>
          </table:table-cell>
          <table:table-cell table:number-columns-repeated="7" office:value-type="float" office:value="0">
            <text:p>0</text:p>
          </table:table-cell>
        </table:table-row>
        <table:table-row table:style-name="ro2">
          <table:table-cell office:value-type="string">
            <text:p>EUR06-1</text:p>
          </table:table-cell>
          <table:table-cell office:value-type="float" office:value="22">
            <text:p>22</text:p>
          </table:table-cell>
          <table:table-cell office:value-type="string">
            <text:p>TREBON COTY</text:p>
          </table:table-cell>
          <table:table-cell office:value-type="float" office:value="737">
            <text:p>737</text:p>
          </table:table-cell>
          <table:table-cell table:number-columns-repeated="7" office:value-type="float" office:value="0">
            <text:p>0</text:p>
          </table:table-cell>
        </table:table-row>
        <table:table-row table:style-name="ro2">
          <table:table-cell office:value-type="string">
            <text:p>EUR06-1</text:p>
          </table:table-cell>
          <table:table-cell office:value-type="float" office:value="23">
            <text:p>23</text:p>
          </table:table-cell>
          <table:table-cell office:value-type="string">
            <text:p>TREBON MONTMAJOUR</text:p>
          </table:table-cell>
          <table:table-cell office:value-type="float" office:value="1168">
            <text:p>1168</text:p>
          </table:table-cell>
          <table:table-cell table:number-columns-repeated="7" office:value-type="float" office:value="0">
            <text:p>0</text:p>
          </table:table-cell>
        </table:table-row>
        <table:table-row table:style-name="ro2">
          <table:table-cell office:value-type="string">
            <text:p>EUR06-1</text:p>
          </table:table-cell>
          <table:table-cell office:value-type="float" office:value="24">
            <text:p>24</text:p>
          </table:table-cell>
          <table:table-cell office:value-type="string">
            <text:p>PONT CRAU MARGAILLAN</text:p>
          </table:table-cell>
          <table:table-cell office:value-type="float" office:value="1438">
            <text:p>1438</text:p>
          </table:table-cell>
          <table:table-cell table:number-columns-repeated="7" office:value-type="float" office:value="0">
            <text:p>0</text:p>
          </table:table-cell>
        </table:table-row>
        <table:table-row table:style-name="ro2">
          <table:table-cell office:value-type="string">
            <text:p>EUR06-1</text:p>
          </table:table-cell>
          <table:table-cell office:value-type="float" office:value="25">
            <text:p>25</text:p>
          </table:table-cell>
          <table:table-cell office:value-type="string">
            <text:p>RAPHELE</text:p>
          </table:table-cell>
          <table:table-cell office:value-type="float" office:value="1070">
            <text:p>1070</text:p>
          </table:table-cell>
          <table:table-cell table:number-columns-repeated="7" office:value-type="float" office:value="0">
            <text:p>0</text:p>
          </table:table-cell>
        </table:table-row>
        <table:table-row table:style-name="ro2">
          <table:table-cell office:value-type="string">
            <text:p>EUR06-1</text:p>
          </table:table-cell>
          <table:table-cell office:value-type="float" office:value="26">
            <text:p>26</text:p>
          </table:table-cell>
          <table:table-cell office:value-type="string">
            <text:p>CRAU RAPHELE</text:p>
          </table:table-cell>
          <table:table-cell office:value-type="float" office:value="1118">
            <text:p>1118</text:p>
          </table:table-cell>
          <table:table-cell table:number-columns-repeated="7" office:value-type="float" office:value="0">
            <text:p>0</text:p>
          </table:table-cell>
        </table:table-row>
        <table:table-row table:style-name="ro2">
          <table:table-cell office:value-type="string">
            <text:p>EUR06-1</text:p>
          </table:table-cell>
          <table:table-cell office:value-type="float" office:value="27">
            <text:p>27</text:p>
          </table:table-cell>
          <table:table-cell office:value-type="string">
            <text:p>MOULES</text:p>
          </table:table-cell>
          <table:table-cell office:value-type="float" office:value="975">
            <text:p>975</text:p>
          </table:table-cell>
          <table:table-cell table:number-columns-repeated="7" office:value-type="float" office:value="0">
            <text:p>0</text:p>
          </table:table-cell>
        </table:table-row>
        <table:table-row table:style-name="ro2">
          <table:table-cell office:value-type="string">
            <text:p>EUR06-1</text:p>
          </table:table-cell>
          <table:table-cell office:value-type="float" office:value="28">
            <text:p>28</text:p>
          </table:table-cell>
          <table:table-cell office:value-type="string">
            <text:p>CRAU MAS THIBERT</text:p>
          </table:table-cell>
          <table:table-cell office:value-type="float" office:value="210">
            <text:p>210</text:p>
          </table:table-cell>
          <table:table-cell table:number-columns-repeated="7" office:value-type="float" office:value="0">
            <text:p>0</text:p>
          </table:table-cell>
        </table:table-row>
        <table:table-row table:style-name="ro2">
          <table:table-cell office:value-type="string">
            <text:p>EUR06-1</text:p>
          </table:table-cell>
          <table:table-cell office:value-type="float" office:value="29">
            <text:p>29</text:p>
          </table:table-cell>
          <table:table-cell office:value-type="string">
            <text:p>MAS THIBERT</text:p>
          </table:table-cell>
          <table:table-cell office:value-type="float" office:value="888">
            <text:p>888</text:p>
          </table:table-cell>
          <table:table-cell table:number-columns-repeated="7" office:value-type="float" office:value="0">
            <text:p>0</text:p>
          </table:table-cell>
        </table:table-row>
        <table:table-row table:style-name="ro2">
          <table:table-cell office:value-type="string">
            <text:p>EUR06-1</text:p>
          </table:table-cell>
          <table:table-cell office:value-type="float" office:value="30">
            <text:p>30</text:p>
          </table:table-cell>
          <table:table-cell office:value-type="string">
            <text:p>SALIN DE GIRAUD</text:p>
          </table:table-cell>
          <table:table-cell office:value-type="float" office:value="1637">
            <text:p>1637</text:p>
          </table:table-cell>
          <table:table-cell table:number-columns-repeated="7" office:value-type="float" office:value="0">
            <text:p>0</text:p>
          </table:table-cell>
        </table:table-row>
        <table:table-row table:style-name="ro2">
          <table:table-cell office:value-type="string">
            <text:p>EUR06-1</text:p>
          </table:table-cell>
          <table:table-cell office:value-type="float" office:value="31">
            <text:p>31</text:p>
          </table:table-cell>
          <table:table-cell office:value-type="string">
            <text:p>LE SAMBUC</text:p>
          </table:table-cell>
          <table:table-cell office:value-type="float" office:value="358">
            <text:p>358</text:p>
          </table:table-cell>
          <table:table-cell table:number-columns-repeated="7" office:value-type="float" office:value="0">
            <text:p>0</text:p>
          </table:table-cell>
        </table:table-row>
        <table:table-row table:style-name="ro2">
          <table:table-cell office:value-type="string">
            <text:p>EUR06-1</text:p>
          </table:table-cell>
          <table:table-cell office:value-type="float" office:value="32">
            <text:p>32</text:p>
          </table:table-cell>
          <table:table-cell office:value-type="string">
            <text:p>ALBARON</text:p>
          </table:table-cell>
          <table:table-cell office:value-type="float" office:value="198">
            <text:p>198</text:p>
          </table:table-cell>
          <table:table-cell table:number-columns-repeated="7" office:value-type="float" office:value="0">
            <text:p>0</text:p>
          </table:table-cell>
        </table:table-row>
        <table:table-row table:style-name="ro2">
          <table:table-cell office:value-type="string">
            <text:p>EUR06-1</text:p>
          </table:table-cell>
          <table:table-cell office:value-type="float" office:value="33">
            <text:p>33</text:p>
          </table:table-cell>
          <table:table-cell office:value-type="string">
            <text:p>SALIERS</text:p>
          </table:table-cell>
          <table:table-cell office:value-type="float" office:value="242">
            <text:p>242</text:p>
          </table:table-cell>
          <table:table-cell table:number-columns-repeated="7" office:value-type="float" office:value="0">
            <text:p>0</text:p>
          </table:table-cell>
        </table:table-row>
      </table:table>
      <table:named-expressions>
        <table:named-range table:name="Excel_BuiltIn__FilterDatabase_1" table:base-cell-address="$export_resultat_en_cours.$A$1" table:cell-range-address="$#REF !.$A$2:.$R$33"/>
        <table:named-range table:name="Excel_BuiltIn_Print_Area_1" table:base-cell-address="$export_resultat_en_cours.$A$1" table:cell-range-address="$#REF !.$A$2:.$P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2" svg:font-family="Arial"/>
    <style:font-face style:name="Arial1" svg:font-family="Arial" style:font-family-generic="swiss"/>
    <style:font-face style:name="Times New Roman" svg:font-family="'Times New Roman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 </number:text>
    </number:number-style>
    <number:number-style style:name="N125P1" style:volatile="true">
      <number:text>-</number:text>
      <number:number number:decimal-places="2" number:min-integer-digits="1" number:grouping="true"/>
      <number:text> F </number:text>
    </number:number-style>
    <number:number-style style:name="N125P2" style:volatile="true">
      <number:text> -</number:text>
      <number:number number: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number:min-integer-digits="3"/>
    </number:number-style>
    <number:number-style style:name="N128">
      <number:number number:decimal-places="0" number:min-integer-digits="2"/>
    </number:number-style>
    <number:percentage-style style:name="N129">
      <number:number number:decimal-places="1" number:min-integer-digits="1"/>
      <number:text>%</number:text>
    </number:percentag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483cm" fo:margin-bottom="0.889cm" fo:margin-left="2.083cm" fo:margin-right="2cm" style:scale-to="100%" style:writing-mode="lr-tb"/>
      <style:header-style>
        <style:header-footer-properties fo:min-height="0.751cm" fo:margin-left="0cm" fo:margin-right="0cm" fo:margin-bottom="0.542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9">19/01/2007</text:date>, <text:time>22:16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tat" style:display-name="PageStyle_Etat" style:page-layout-name="pm3">
      <style:header>
        <style:region-center>
          <text:p><text:span text:style-name="T1">Municipales partielles 2006 Résultats provisoires</text:span></text:p>
        </style:region-center>
        <style:region-right>
          <text:p><text:span text:style-name="T2"><text:time>22:16:17</text:time></text:span></text:p>
        </style:region-right>
      </style:header>
      <style:header-left style:display="false">
        <style:region-center>
          <text:p><text:span text:style-name="T1">Municipales partielles 2006 Résultats provisoires</text:span></text:p>
        </style:region-center>
        <style:region-right>
          <text:p><text:span text:style-name="T2"><text:time>22:16:17</text:time></text:span></text:p>
        </style:region-right>
      </style:header-left>
      <style:footer style:display="false"/>
      <style:footer-left style:display="false"/>
    </style:master-page>
    <style:master-page style:name="PageStyle_5f_Feuille1" style:display-name="PageStyle_Feuille1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le2" style:display-name="PageStyle_Feuille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le3" style:display-name="PageStyle_Feuille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11-27T16:22:12</meta:creation-date>
    <dc:creator>ma ma</dc:creator>
    <dc:date>2007-01-19T22:16:17</dc:date>
    <meta:print-date>2006-11-30T17:23:00</meta:print-date>
    <dc:language>fr-FR</dc:language>
    <meta:editing-cycles>3</meta:editing-cycles>
    <meta:editing-duration>PT1H16M40S</meta:editing-duration>
    <meta:user-defined meta:name="Info 1"/>
    <meta:user-defined meta:name="Info 2"/>
    <meta:user-defined meta:name="Info 3"/>
    <meta:user-defined meta:name="Info 4"/>
    <meta:document-statistic meta:table-count="3" meta:cell-count="2786"/>
  </office:meta>
</office:document-meta>
</file>